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Open Sans Condensed" svg:font-family="'Open Sans Condensed', serif"/>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in" fo:margin-right="0in" fo:margin-top="0in" fo:margin-bottom="0.1043in" style:contextual-spacing="false" fo:line-height="170%" fo:widows="1" fo:text-indent="0in" style:auto-text-indent="false"/>
      <style:text-properties fo:font-variant="normal" fo:text-transform="none" fo:color="#444444" style:font-name="Arial" fo:font-size="10.5pt" fo:letter-spacing="normal" fo:font-style="normal" fo:font-weight="normal"/>
    </style:style>
    <style:style style:name="P2" style:family="paragraph" style:parent-style-name="Heading_20_2">
      <style:text-properties fo:font-variant="normal" fo:text-transform="none" fo:color="#222222" style:font-name="Open Sans Condensed" fo:font-size="21pt" fo:letter-spacing="normal" fo:font-style="normal" fo:font-weight="normal" fo:background-color="#cc00cc"/>
    </style:style>
    <style:style style:name="P3" style:family="paragraph" style:parent-style-name="Text_20_body">
      <style:text-properties style:font-name="Liberation Serif" fo:font-size="13pt" style:font-size-asian="13pt" style:font-size-complex="13pt"/>
    </style:style>
    <style:style style:name="P4" style:family="paragraph" style:parent-style-name="Text_20_body">
      <style:paragraph-properties fo:margin-left="0in" fo:margin-right="0in" fo:widows="1" fo:text-indent="0in" style:auto-text-indent="false"/>
      <style:text-properties fo:font-variant="normal" fo:text-transform="none" fo:color="#000000" style:font-name="Liberation Serif" fo:font-size="13pt" fo:letter-spacing="normal" fo:font-style="normal" fo:font-weight="normal" style:font-size-asian="13pt" style:font-size-complex="13pt"/>
    </style:style>
    <style:style style:name="T1" style:family="text">
      <style:text-properties fo:color="#000000" style:font-weight-asian="normal" style:font-weight-complex="normal"/>
    </style:style>
    <style:style style:name="T2" style:family="text">
      <style:text-properties fo:color="#000000" style:font-weight-asian="normal" style:font-weight-complex="normal" fo:padding="0in" fo:border="none"/>
    </style:style>
    <style:style style:name="T3" style:family="text">
      <style:text-properties fo:color="#000000" fo:font-size="13pt" style:font-size-asian="13pt" style:font-weight-asian="normal" style:font-size-complex="13pt" style:font-weight-complex="normal"/>
    </style:style>
    <style:style style:name="T4" style:family="text">
      <style:text-properties fo:color="#000000" fo:font-size="13pt" style:font-size-asian="13pt" style:font-weight-asian="normal" style:font-size-complex="13pt" style:font-weight-complex="normal" fo:padding="0in" fo:border="none"/>
    </style:style>
    <style:style style:name="T5" style:family="text">
      <style:text-properties fo:color="#000000" style:font-name="Liberation Serif" fo:font-size="13pt" style:font-size-asian="13pt" style:font-weight-asian="normal" style:font-size-complex="13pt" style:font-weight-complex="normal"/>
    </style:style>
    <style:style style:name="T6" style:family="text">
      <style:text-properties fo:color="#000000" style:font-name="Liberation Serif" fo:font-size="13pt" style:font-size-asian="13pt" style:font-weight-asian="normal" style:font-size-complex="13pt" style:font-weight-complex="normal" fo:padding="0in" fo:border="none"/>
    </style:style>
    <style:style style:name="T7" style:family="text">
      <style:text-properties fo:font-variant="normal" fo:text-transform="none" fo:color="#000000" style:font-name="sans-serif" fo:font-size="9pt" fo:letter-spacing="normal" fo:font-style="normal" fo:font-weight="normal"/>
    </style:style>
    <style:style style:name="T8" style:family="text">
      <style:text-properties fo:font-variant="normal" fo:text-transform="none" fo:color="#000000" style:font-name="sans-serif" fo:letter-spacing="normal" fo:font-style="normal" fo:font-weight="normal"/>
    </style:style>
    <style:style style:name="T9" style:family="text">
      <style:text-properties fo:font-variant="normal" fo:text-transform="none" fo:color="#000000" fo:letter-spacing="normal" fo:font-style="normal" fo:font-weight="normal"/>
    </style:style>
    <style:style style:name="T10" style:family="text">
      <style:text-properties fo:font-size="13pt" style:font-size-asian="13pt" style:font-size-complex="13pt"/>
    </style:style>
    <style:style style:name="T11" style:family="text">
      <style:text-properties style:font-name="Liberation Serif"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Bilgisayar_Zararli_Mi"/>Bilgisayar Zararlı Mı?</text:h>
      <text:p text:style-name="P1"/>
      <text:p text:style-name="P1"><text:s/><text:span text:style-name="T11"><text:s text:c="7"/></text:span><text:span text:style-name="T5">Son günlerde bilim adamları(Bazıları) ilerki yıllarda,insan zekasının geriliyeceğini iddaa ediyor. Gerekceleri ise tek şuçlu olarak bilgisayar`ı gösteriyorlar. Hepimizin bildiği gibi beyin cimnastiki dediğimiz bir olay var. Beynimizi ne kadar zorlarsak, o kadar gelişmesine ve genç kalmasına katkıda bulunuyoruz… Bunlardan en basiti bulmaca çözmek gibi. Şimdi acaba şöyle bir kolaycılığa kaçıyormuyuz ,veya zamanla kaçacakmıyız?Bu kolaycılığın doğal sonucu olarakta gelecek kuşaklarda IQ`muzda bir düşme olacak mı? Bir arkadaşınız sizden bir konu hakkında bilgi almak istiyor,veya çoçuğumuzun takıldığı bir dersten dolayı,size birşey sorma isteği duyduğun da,onlara vereceğimiz cevap: Bana sormana ve düşünmene artık gerek yok . Gir </text:span><text:span text:style-name="T6">bilgisayara </text:span><text:span text:style-name="T5">ne sormak veya öğrenmek istiyorsan,yaz ve tıkla bu kadar basit hemen karşına çıkar. Bu örneklerin sonunda bilim adamlarının endişeleri acaba haklı çıkar mı?</text:span></text:p>
      <text:p text:style-name="P3"><text:line-break/><text:span text:style-name="T9">Tekrarlayıcı harekete bağlı bozukluklar</text:span></text:p>
      <text:p text:style-name="P4">El bileği sendromunda median sinir el bileği hizasında içinden geçtiği el bileği kanalında sıkışır, yapısı bozulur ve işlevini yapamaz. Median sinir, küçük parmak ve yüzük parmağının dış yarısı hariç, elin iç yüzünün duyarlığını ve el ayası içindeki bazı kasların ve baş parmağı hareket ettiren bazı kasların çalışmasını sağlar. Median sinir görevini yapamayınca elde uyuşukluk ve ağrı, başparmak hareketlerinde ve el sıkma gücünde azalma ortaya çıkar, el becerisi bozulur, incelik gerektiren el işleri yapılamaz. Eldeki ağrı nedeniyle kişi geceleri uyanır, elini sallayarak ve silkeleyerek ağrıyı bir oranda azaltmaya çalışır. Olay bir kere geliştikten sonra tedavisi güç bazen da başarısız olduğundan hastalık hakkında önceden bilgili olup ortaya çıkışını önlemek en iyi yoldur.</text:p>
      <text:p text:style-name="P4">Boyun kaslarında ağrı ve tutulma</text:p>
      <text:p text:style-name="P4">Belli bir duruşta (postürde) uzun süre kalmakla boyun kasları kasılır. Bu durum boyunda, bazen boyunla beraber başın arka kısımlarında ağrı sertlik ve uyuşukluğa yol açar. Çalışırken kişinin stresli olması, monitorün baş hizasından yukarda olması, aynı baş duruşunu değiştirmeksizin uzun süre sürdürmek boyun tutulmasını kolaylaştırır.</text:p>
      <text:p text:style-name="P4">Gözlerde yorulma</text:p>
      <text:p text:style-name="P4">Sabit bir noktaya sürekli bakmak gözleri yorar. Gözlerin değişik yönlere hareketi göz küresini hareket ettiren 6 değişik kasla sağlanır. Ayrıca gözler yakına ve uzağa baktığında, <text:soft-page-break/>görüntünün retinaya odaklaşmasını sağlamak için, göz merceğini bombeleştirip yassılaştıran göz içindeki kaslar çalışır. Değişik yönlere ve uzaklıklara bakmak ile değişik göz kasları çalıştığından göz yorulmaz. Sabit bir noktaya sürekli bakmak ise gözleri yorar. Ayrıca ekrandaki görüntü ve ışık ayarının iyi yapılmamış olması, monitör ışığının titreşimli olması da göz yorgunluğunda etkili olur. Bunlara uykusuzlukta eklenebilir ve böylece uzun süre bilgisayar kullanan kişilerin gözlerinde yorgunluk hissi, kızarıklık ve yanma ortaya çıkar.</text:p>
      <text:p text:style-name="P4">Uykuya ayrılan saatlerin azalması</text:p>
      <text:p text:style-name="P4">Bilgisayar tutkunları birazdan kalkacağım diyerek uykularından çalarlar ve gece geç vakte kadar otururlar... Oysa sabah kalkıp işe gideceklerdir. Televizyon uyutur, bilgisayar, özellikle internet kişinin aktif katkısına ve ilgisine bağlı olduğundan uyanık tutar. Bilgisayar tutkunu gecenin ikisinde, üçünde, istemeyerek bilgisayar başından ayrılır. Uyku azlığı sonucu kişi sürekli olarak kendini yorgun hisseder, çabuk sinirlenir, konsantrasyon gücü azalmıştır iş verimi düşer.</text:p>
      <text:p text:style-name="P4">Aile bireyleri arasında iletişimde aksama</text:p>
      <text:p text:style-name="P4">İnternet tutkunu çocuğuna, arkadaşlarına eşine vereceği zamanı sanal dünyaya verir. Eve gelince ilk işi bilgisayarı açmaktır. Ev işlerini ihmal eder. İşinde, okulda bilgisayarla ilgili hayaller kurar. Sanal dünyayı gerçek dünyadaki ilişkilere tercih eder. Bilgisayar tutkunluğu nedeniyle çevreden eleştiri ve uyarılar alır. İstediği halde bilgisayara olan ilgisini sonlandıramaz., bilgisayardan ayrı kalamaz. Bilgisayardan ayrı kaldığında sinirlilik, çöküntü, neşesizlik gibi durumlar ortaya çıkar. Bilgisayar tutkununun bilgisayarla ilgili davranışları internet bağımlılığı bölümünde daha ayrıntılı olarak anlatılmıştır.</text:p>
      <text:p text:style-name="P4">İş verimi ve okul başarısında düşme</text:p>
      <text:p text:style-name="P4">İnternet tutkusu nedeniyle mektuplar açılmaz., gazeteler okunmaz, dergiler birikir, günlük küçük düzenlemeler yapılmaz, ev işleri ihmal edilir. Öğrenci izin verilirse vaktini ders çalışma yerine bilgisayar başında geçirir. Uykusuzluk, yorgunluk bunlara eklenir. İş ve okul başarısı düş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Open Sans Condensed" svg:font-family="'Open Sans Condensed', serif"/>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2T15:55:41.511639227</meta:creation-date>
    <dc:date>2016-03-31T13:52:31.707507647</dc:date>
    <meta:editing-duration>P0D</meta:editing-duration>
    <meta:editing-cycles>2</meta:editing-cycles>
    <meta:generator>LibreOffice/4.2.8.2$Linux_X86_64 LibreOffice_project/420m0$Build-2</meta:generator>
    <meta:document-statistic meta:table-count="0" meta:image-count="0" meta:object-count="0" meta:page-count="2" meta:paragraph-count="14" meta:word-count="561" meta:character-count="4349" meta:non-whitespace-character-count="3793"/>
  </office:meta>
</office:document-meta>
</file>