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0acc3" officeooo:paragraph-rsid="0000acc3"/>
    </style:style>
    <style:style style:name="P2" style:family="paragraph" style:parent-style-name="Standard">
      <style:text-properties officeooo:paragraph-rsid="0000acc3"/>
    </style:style>
    <style:style style:name="T1" style:family="text">
      <style:text-properties fo:font-variant="normal" fo:text-transform="none" fo:color="#666666" style:font-name="Roboto" fo:font-size="10.5pt" fo:letter-spacing="normal" fo:font-style="normal" fo:font-weight="normal"/>
    </style:style>
    <style:style style:name="T2" style:family="text">
      <style:text-properties fo:font-variant="normal" fo:text-transform="none" fo:color="#666666" style:font-name="Roboto" fo:font-size="10.5pt" fo:letter-spacing="normal" fo:font-style="normal" fo:font-weight="normal" officeooo:rsid="0000acc3"/>
    </style:style>
    <style:style style:name="T3" style:family="text">
      <style:text-properties officeooo:rsid="0000acc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3"/>İkinci Makale Denemesi</text:p>
      <text:p text:style-name="P1"/>
      <text:p text:style-name="P1"/>
      <text:p text:style-name="P2"><text:span text:style-name="T2">Küresel ısınma kıyametin başlangıcı mı?</text:span><text:span text:style-name="T3"><text:line-break/><text:line-break/> <text:s/></text:span><text:span text:style-name="T2">BİLİM adamlarının küresel ısınma dolayısıyla gelecekte öngördükleri olaylara bakıldığında, dünyamızın küresel ısınmayla birlikte kıyametine doğru yol aldığını görmemek saflık olur. Bazılarımız belki sıradan doğa olayları olarak haberleri okuyor olabilirler bu konuyla ilgili. Ama küresel ısınmanın yol açtığı ve açacağı olumsuzluklar, kıyamet alâmetleriyle ilgili hadîslerle örtüşmektedir. Meselâ bazı hadis-i şeriflerde kıyamet yaklaştığında afetlerin, depremlerin artacağı, toplu ölümlerin çoğalacağından söz edilmektedir. Bilim adamları da küresel ısınmanın yol açacağı iklim değişikliklerinin insanlar üzerinde yıkıcı etkilerinin olacağından bahsetmektedirler. Birkaç yıldan beri artan oranda meydana gelen kasırgalar, hortumlar, fırtınalar, seller, birçok yerleşim merkezinin sular altında kalması, depremler, volkanlar, tsunami dalgaları ve bunların sonucunda meydana gelen ölümler belki de bunun öncü işaretleri. Bilim ve vahiy her zaman birbiriyle örtüşür, ama bilim adamlarının kendi ağızlarıyla vahyi bu denli güçlü tasdik ettiklerine her konuda rastlayabilir miyiz, bilemiyoruz. Bilim adamları ortaya koydukları bulguların kıyameti haber veren bilgiler olduklarının ne kadar farkındalar acaba?</text:span><text:span text:style-name="T1">Küresel ısınma kıyametin başlangıcı mı?</text:span><text:line-break/></text:p>
      <text:p text:style-name="P2"/>
      <text:p text:style-name="P2"><text:span text:style-name="T1">Küreyi ısıtan suçlu bulundu</text:span><text:line-break/><text:line-break/> <text:s/><text:span text:style-name="T1">PEKİ tüm bu olumsuz haberlerin nedeni olan küresel ısınmanın sebebi ne? Dünyanın doğal gidişatı mı, yoksa insan eliyle gerçekleştiği söylenebilir mi?</text:span><text:line-break/><text:span text:style-name="T1">Çeşitli ülkelerden yaklaşık 500 bilim adamının biraraya gelerek oluşturduğu Hükümetler Arası İklim Değişimi Uzmanlar Grubu son 50 yılda giderek artan küresel ısınmanın %90 oranında ‘insan eliyle’ meydana geldiğini ve yüzyıllarca devam edeceğini açıkladılar. Hazırladıkları rapora göre dünyanın, yüzyılın sonuna kadar 1.8 – 40C arasında ısınacağı, denizlerin 58 santimetreye kadar yükseleceği, kuraklığın bütün dünyayı saracağı düşünülüyor.</text:span><text:line-break/><text:span text:style-name="T1">NASA iklim bilimcilerinden James Hansen da yerkürenin son 12 bin yıldan bu yana en yüksek sıcaklığı yaşadığını belirtti. Hansen'a göre karbondioksit gibi gazların son yıllardaki artışı dolayısıyla dünya, insanlığın neden olduğu tehlikeli bir kirlilik seviyesine doğru hızla yol almakta. Sanayileşme sonucu açığa çıkan metan gazı ve karbondioksit, açıkça, küresel ısınma felaketinin başlıca nedeni. Ünlü iklim bilimci yakın gelecekte ortaya çıkabilecek tehlikelere karşı ise şöyle uyarıda bulunuyor: “Isınmadaki artışın 2 veya 3 dereceye varması durumunda, büyük olasılıkla, bildiğimizden farklı bir dünya ile karşı karşıya kalacağı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Roboto" svg:font-family="Roboto,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1T12:05:47.914893123</meta:creation-date>
    <dc:date>2016-03-12T17:07:51.286189434</dc:date>
    <meta:editing-duration>P0D</meta:editing-duration>
    <meta:editing-cycles>2</meta:editing-cycles>
    <meta:generator>LibreOffice/4.2.8.2$Linux_X86_64 LibreOffice_project/420m0$Build-2</meta:generator>
    <meta:document-statistic meta:table-count="0" meta:image-count="0" meta:object-count="0" meta:page-count="1" meta:paragraph-count="3" meta:word-count="318" meta:character-count="2609" meta:non-whitespace-character-count="2243"/>
  </office:meta>
</office:document-meta>
</file>