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i Sir Nevayi Ceviri" svg:font-family="'Ali Sir Nevayi Ceviri'" style:font-family-generic="roman"/>
    <style:font-face style:name="Arial" svg:font-family="Arial" style:font-family-generic="swiss"/>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system" style:font-pitch="variable"/>
    <style:font-face style:name="Gentium Plus" svg:font-family="'Gentium Plus'"/>
    <style:font-face style:name="Gentium Plus1" svg:font-family="'Gentium Plus'" style:font-family-generic="roman"/>
    <style:font-face style:name="Gentium Plus2" svg:font-family="'Gentium Plus'" style:font-family-generic="system" style:font-pitch="variable"/>
    <style:font-face style:name="Liberation Sans" svg:font-family="'Liberation Sans'" style:font-family-generic="swiss"/>
    <style:font-face style:name="Liberation Serif" svg:font-family="'Liberation Serif'" style:font-family-generic="roman"/>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face style:name="Segoe UI1" svg:font-family="'Segoe U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DergiOzBaşlık">
      <style:paragraph-properties fo:margin-left="0cm" fo:text-indent="0cm" style:auto-text-indent="false"/>
    </style:style>
    <style:style style:name="P2" style:family="paragraph" style:parent-style-name="DergiMakaleBaşlık">
      <style:paragraph-properties fo:margin-left="1cm" fo:text-indent="0cm" style:auto-text-indent="false"/>
    </style:style>
    <style:style style:name="P3" style:family="paragraph" style:parent-style-name="DergiAlıntı">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text-align="start" style:justify-single-word="false" fo:text-indent="0cm" style:auto-text-indent="false"/>
      <style:text-properties fo:font-size="10pt" fo:font-weight="bold" style:font-size-asian="10pt" style:font-weight-asian="bold" style:font-name-complex="Gentium Plus2" style:font-size-complex="11pt" style:font-weight-complex="bold"/>
    </style:style>
    <style:style style:name="P5" style:family="paragraph" style:parent-style-name="DergiMakaleBaşlık1" style:list-style-name="WWNum2"/>
    <style:style style:name="P6" style:family="paragraph" style:parent-style-name="DergiMakaleBaşlık2" style:list-style-name="WWNum2"/>
    <style:style style:name="P7" style:family="paragraph" style:parent-style-name="DergiMakaleBaşlık3" style:list-style-name="WWNum2"/>
    <style:style style:name="P8" style:family="paragraph" style:parent-style-name="DergiMakaleBaşlık4" style:list-style-name="WWNum2">
      <style:paragraph-properties fo:margin-left="1cm" fo:text-indent="0cm" style:auto-text-indent="false"/>
    </style:style>
    <style:style style:name="T1" style:family="text">
      <style:text-properties style:language-complex="ar" style:country-complex="SA"/>
    </style:style>
    <style:style style:name="T2" style:family="text">
      <style:text-properties fo:font-weight="bold" style:font-weight-asian="bold" style:language-complex="ar" style:country-complex="SA"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0pt" fo:font-weight="bold" style:font-size-asian="10pt" style:font-weight-asian="bold" style:font-name-complex="Gentium Plus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rgiMakaleÜstBaşlık">Çalışmanın Türkçe Başlığı</text:p>
      <text:p text:style-name="DergiMakaleÜstBaşlıkİng">Çalışmanın İngilizce Başlığı</text:p>
      <text:p text:style-name="P1">Öz</text:p>
      <text:p text:style-name="DergiOzMetin" loext:marker-style-name="T1">Öz, araştırmanın konusunu, amacını, önemini, kapsam ve sınırlarını ve sonuçlarını içermelidir. Öz mümkün olduğunca kısa tutulmalı, kesinlikle 250 kelimeyi geçmemelidir. Özün başlığı 11 punto, koyu ve girintisiz, alt üst 6 nk, alt 0 nk olmalıdır. Öz metni de tek paragraf halinde yazılmalı, iki yana yaslı, heceleme açık, tek satır aralığı, üst 0, alt 6 nk şeklinde olmalıdır. Tüm yazıda olduğu gibi özde de Gentium Plus font kullanılmalı ve özdeki font büyüklüğü 9 punto olarak ayarlanmalıdır. Öz ile anahtar kelimeler arasında boş satır/enter olmamalıdır. Anahtar kelimeler 5-8 tane olmalı, ilki mutlaka anabilim dalı olmalı, sonrakiler genelden özele doğru sıralanmalıdır. Anahtar kelimeler kendi başına terim anlama sahip kelimelerden oluşmalıdır. Tüm bunlar için Isnad Atıf Sistemin kılavuzuna bakabilirsiniz. <text:span text:style-name="T2">Öz metin yazı stili olarak stiller bölümünde yer alan DergiOzMetin stilini kullanmanız rica olunur.</text:span><text:span text:style-name="T2"/></text:p>
      <text:p text:style-name="DergiOzMetin"><text:span text:style-name="T3">Anahtar Kelimeler:</text:span> Anabilim Dalı, Genelden Özele Doğru Diğer Anahtar Kelimeler.</text:p>
      <text:p text:style-name="P1">Abstract</text:p>
      <text:p text:style-name="DergiOzMetin" loext:marker-style-name="T1">Öz ve anahtar kelimeler için geçerli şartların tamamı abstract ve keywords için de geçerlidir. Özde geçen yabancı kelimeler için <text:span text:style-name="T4">Türkiye Diyanet Vakfı İslam Ansiklopedisi</text:span>, “abstract”takiler için <text:span text:style-name="T4">Encyclopedia of Islam</text:span>’a başvurulmalıdır. <text:span text:style-name="T1">Öz metin yazı stili olarak stiller bölümünde yer alan </text:span><text:span text:style-name="T2">DergiOzMetin</text:span><text:span text:style-name="T1"> stilini kullanmanız rica olunur.</text:span></text:p>
      <text:p text:style-name="DergiOzMetin"><text:span text:style-name="T3">Keywords: </text:span>Anabilim dalı ve yukarıdakilerin İngilizce karşılığı.</text:p>
      <text:p text:style-name="DergiOzMetin"/>
      <text:h text:style-name="P2" text:outline-level="1">Giriş</text:h>
      <text:p text:style-name="DergiNormal">Girişte çalışmada ele alınan problemin arka planına ve çalışmada neyin ortaya konduğuna değinilmelidir. </text:p>
      <text:p text:style-name="DergiNormal">Metin iki yana yaslı, heceleme açık, 11 punto Gentium Plus, tek satır aralığı, üst 0 alt 6 nk. ölçüsüyle yazılmalıdır. İlk satır 1 cm girintili olmalı, bu tab ile değil stil ile ayarlanmalıdır. </text:p>
      <text:p text:style-name="DergiNormal">Sayfa yapısı, üst ve alt 4 cm, sağ ve sol 3,5 cm olmalıdır.</text:p>
      <text:p text:style-name="DergiNormal">Bu dosya üzerinde yazarlara ait herhangi bir bilgi olmamalıdır.</text:p>
      <text:p text:style-name="DergiNormal">Metin yazı stili için stiller bölümünde <text:span text:style-name="T3">DergiNormal</text:span> yazı stilini kullanmanız rica olunur.<text:note text:id="ftn1" text:note-class="footnote"><text:note-citation>1</text:note-citation><text:note-body><text:p text:style-name="DergiDipnotMetni"><text:s/>Dipnotlara elle müdahele edilmemeli, karakter boşluğu veya satır aralığı eklenmemelidir. <text:span text:style-name="T3">Dipnot yazı stili için stiller bölümünde yer alan DergiDipnotMetni stilini kullanmanız rica olunur.</text:span> </text:p></text:note-body></text:note></text:p>
      <text:p text:style-name="DergiNormal">Alıntılar 40 kelimeden az ise tırnak içinde verilmeli, 40 kelimeden fazla ise aşağıdaki şekilde verilmelidir.</text:p>
      <text:p text:style-name="P3">İsnad Atıf Sistemine göre alıntılar kırk kelimeden fazla olduğunda diğer metinden farklı verilmelidir. Buna göre alıntı 10 punto, tek satır aralığı ve tüm metin soldan 1 cm girintili şekilde verilmelidir. Alıntının üstüne ve altında 6 nk boşluk bırakılmalıdır. Alıntılar düz <text:soft-page-break/>yazılmalıdır. Alıntının farklı yazılmasının amacı, okuyucunun onu diğer metinden fark etmesidir. Doğrudan alıntılanan metin üç satırdan uzun veya kırk kelimeden fazla ise ayrı bir paragraf halinde gösterilir. Bu şekildeki alıntı yazı stili için stiller bölümünde yer alan <text:span text:style-name="T3">DergiAlıntı</text:span> stilini kullanmanız rica olunur.</text:p>
      <text:p text:style-name="P4" loext:marker-style-name="T5"/>
      <text:p text:style-name="DergiNormal">Tablo ve şekil (resim, grafik, çizelge, harita vb şekil sayılmaktadır) başlıklarının her harfi büyük olur. Tablo 1:, Şekil 1: şeklinde, 9 punto ve normal yazıyla yazılır. Girinti verilmez. <text:s/>Tablolar sabit genişlikte değil, %100 şeklinde ayarlanmalıdır. Tablo içerik metin yazımı için stiller bölümünde yer alan<text:span text:style-name="T3"> DergiTabloİçerik </text:span>stilini, tablo ve şekil başlıkları için <text:span text:style-name="T3">DergiŞekilTabloBaşlık</text:span> stilini kullanmanız rica olunur.</text:p>
      <text:p text:style-name="DergiNormal"/>
      <text:p text:style-name="DergiNormal">Başlık hiyerarşisi aşağıdaki gibi olmalı, başlıklar stillerden seçilmeli ve elle biçimlendirilmemelidir. Başlıklar elle numaralandırılmamalıdır. Numaralandırma için otomatik numaralandırma kullanılmalıdır. </text:p>
      <text:list text:style-name="WWNum2">
        <text:list-item>
          <text:h text:style-name="P5" text:outline-level="1">Ana Başlık</text:h>
        </text:list-item>
      </text:list>
      <text:p text:style-name="DergiNormal">Yazıdaki tüm başlıklar 11 punto ve koyu olmalı, 1 cm girintili olmalıdır. Başlığın üstünde 6 nk boşluk olmalı, altında boşluk olmamalıdır. </text:p>
      <text:p text:style-name="DergiNormal">Başlık numaralarından sonra nokta olmalı ve bir boşluk olmalıdır, tab olmamalıdır. Bunu ayarlamak zor olduğundan yine stiller galerisinde başlıklar ve altbaşlıklar için uyarlanmış<text:span text:style-name="T3"> DergiMakaleBaşlık1, DergiMakaleBaşlık2, DergiMakaleBaşlık3, DergiMakaleBaşlık4 </text:span>stillerinin kullanılması rica olunur. Bu stilleri seçtiğinizde başlıklar otomatik numaralandırılır. </text:p>
      <text:list text:continue-numbering="true" text:style-name="WWNum2">
        <text:list-item>
          <text:list>
            <text:list-item>
              <text:h text:style-name="P6" text:outline-level="2">Alt Başlık</text:h>
            </text:list-item>
          </text:list>
        </text:list-item>
      </text:list>
      <text:p text:style-name="DergiNormal">Tüm başlıkların font büyüklüğü ve girintisi aynı olmalıdır.</text:p>
      <text:list text:continue-numbering="true" text:style-name="WWNum2">
        <text:list-item>
          <text:list>
            <text:list-item>
              <text:list>
                <text:list-item>
                  <text:h text:style-name="P7" text:outline-level="3">Alt Başlık</text:h>
                  <text:list>
                    <text:list-item>
                      <text:h text:style-name="P8" text:outline-level="3">Alt Başlık</text:h>
                    </text:list-item>
                  </text:list>
                </text:list-item>
              </text:list>
            </text:list-item>
          </text:list>
        </text:list-item>
      </text:list>
      <text:h text:style-name="P2" text:outline-level="1">Sonuç</text:h>
      <text:h text:style-name="P2" text:outline-level="1">Kaynakça</text:h>
      <text:p text:style-name="DergiKaynakça">Kaynaklar Isnad Atıf Sistemine göre hatasız verilmelidir. Bu bağlamda Zotero gibi yardımcı uygulamalar kullanmak çok daha iyi sonuç vermektedir. </text:p>
      <text:p text:style-name="DergiKaynakça">Verilen kaynaklarda doi numarasına sahip olanların sonuna mutlaka doi linki eklenmelidir.</text:p>
      <text:p text:style-name="DergiKaynakça">Kaynakça 10 punto, iki yana yaslı, 1 cm asılı, tek satır aralığı, alt 3 nk boşluklu üst boşluksuz olmalıdır.</text:p>
      <text:p text:style-name="DergiKaynakça">Kaynakça yazı stili için stiller bölümünde yer alan <text:span text:style-name="T3">kaynakça</text:span> yazı stilini seçmeniz rica olunu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i Sir Nevayi Ceviri" svg:font-family="'Ali Sir Nevayi Ceviri'" style:font-family-generic="roman"/>
    <style:font-face style:name="Arial" svg:font-family="Arial" style:font-family-generic="swiss"/>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system" style:font-pitch="variable"/>
    <style:font-face style:name="Gentium Plus" svg:font-family="'Gentium Plus'"/>
    <style:font-face style:name="Gentium Plus1" svg:font-family="'Gentium Plus'" style:font-family-generic="roman"/>
    <style:font-face style:name="Gentium Plus2" svg:font-family="'Gentium Plus'" style:font-family-generic="system" style:font-pitch="variable"/>
    <style:font-face style:name="Liberation Sans" svg:font-family="'Liberation Sans'" style:font-family-generic="swiss"/>
    <style:font-face style:name="Liberation Serif" svg:font-family="'Liberation Serif'" style:font-family-generic="roman"/>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face style:name="Segoe UI1" svg:font-family="'Segoe U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fo:text-indent="1cm" style:auto-text-indent="false" style:writing-mode="lr-tb"/>
      <style:text-properties style:font-name="Gentium Plus1" fo:font-family="'Gentium Plus'" style:font-family-generic="roman" fo:font-size="11pt" fo:language="tr" fo:country="TR" style:font-size-asian="11pt" style:font-name-complex="Times New Roman"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entium Plus" fo:font-family="'Gentium Plus'" fo:font-size="12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199cm" style:contextual-spacing="false" fo:line-height="150%" fo:text-align="justify" style:justify-single-word="false" fo:orphans="2" fo:widows="2" fo:hyphenation-ladder-count="no-limit" fo:hyphenation-keep="auto" loext:hyphenation-keep-type="column" fo:text-indent="1.251cm" style:auto-text-indent="false" style:writing-mode="lr-tb"/>
      <style:text-properties fo:language="tr" fo:country="TR"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Gentium Plus" fo:font-family="'Gentium Plus'" style:font-size-asian="12pt" style:font-name-complex="Tahoma" style:font-family-complex="Tahoma" style:font-family-generic-complex="swiss"/>
    </style:style>
    <style:style style:name="Heading_20_1" style:display-name="Heading 1" style:family="paragraph" style:parent-style-name="Standard" style:next-style-name="Standard" loext:linked-style-name="Heading_20_1_20_Char" style:default-outline-level="1" style:list-style-name="WWNum2" style:class="text">
      <style:paragraph-properties fo:margin-top="0cm" fo:margin-bottom="0cm" style:contextual-spacing="false" fo:keep-with-next="always"/>
      <style:text-properties fo:font-weight="bold" style:font-name-asian="Noto Sans CJK SC" style:font-family-asian="'Noto Sans CJK SC'" style:font-family-generic-asian="system" style:font-pitch-asian="variable" style:font-weight-asian="bold" style:font-name-complex="Lohit Devanagari" style:font-family-complex="'Lohit Devanagari'"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WWNum2" style:list-level="2" style:class="text">
      <style:paragraph-properties fo:margin-top="0cm" fo:margin-bottom="0cm" style:contextual-spacing="false" fo:keep-with-next="always"/>
      <style:text-properties fo:font-weight="bold" style:font-name-asian="Noto Sans CJK SC" style:font-family-asian="'Noto Sans CJK SC'" style:font-family-generic-asian="system" style:font-pitch-asian="variable" style:font-weight-asian="bold" style:font-name-complex="Lohit Devanagari" style:font-family-complex="'Lohit Devanagari'"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WWNum2" style:list-level="3" style:class="text">
      <style:paragraph-properties fo:margin-top="0cm" fo:margin-bottom="0cm" style:contextual-spacing="false" fo:keep-with-next="always"/>
      <style:text-properties fo:font-weight="bold" style:font-name-asian="Noto Sans CJK SC" style:font-family-asian="'Noto Sans CJK SC'" style:font-family-generic-asian="system" style:font-pitch-asian="variable"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left="1cm" fo:margin-top="0cm" fo:margin-bottom="0cm" style:contextual-spacing="false" fo:keep-with-next="always"/>
      <style:text-properties fo:font-size="10.5pt" fo:font-weight="bold" style:font-name-asian="Noto Sans CJK SC" style:font-family-asian="'Noto Sans CJK SC'" style:font-family-generic-asian="system" style:font-pitch-asian="variable" style:font-size-asian="10.5pt" style:font-weight-asian="bold" style:font-name-complex="Lohit Devanagari" style:font-family-complex="'Lohit Devanagari'" style:font-family-generic-complex="system" style:font-pitch-complex="variable" style:font-size-complex="13pt"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kaynakca" style:family="paragraph" style:parent-style-name="Standard" loext:linked-style-name="kaynakca_20_Char">
      <style:paragraph-properties fo:margin-left="1cm" fo:margin-top="0cm" fo:margin-bottom="0.106cm" style:contextual-spacing="false" fo:hyphenation-ladder-count="no-limit" fo:hyphenation-keep="auto" loext:hyphenation-keep-type="column" fo:text-indent="-1cm" style:auto-text-indent="false"/>
      <style:text-properties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Header" style:family="paragraph" loext:linked-style-name="Header_20_Char" style:class="extra">
      <style:paragraph-properties fo:margin-top="0cm" fo:margin-bottom="0cm" style:contextual-spacing="false" fo:line-height="150%" fo:text-align="start" style:justify-single-word="false" fo:orphans="2" fo:widows="2" fo:hyphenation-ladder-count="no-limit" fo:hyphenation-keep="auto" loext:hyphenation-keep-type="column" text:number-lines="false" text:line-number="0" style:writing-mode="lr-tb">
        <style:tab-stops>
          <style:tab-stop style:position="8.5cm" style:type="center"/>
          <style:tab-stop style:position="17cm" style:type="right"/>
        </style:tab-stops>
      </style:paragraph-properties>
      <style:text-properties style:font-name="Gentium Plus1" fo:font-family="'Gentium Plus'" style:font-family-generic="roman" fo:font-size="11pt" fo:language="tr" fo:country="TR" style:font-size-asian="11pt" style:font-name-complex="Times New Roman"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DergiTabloİçerik" style:family="paragraph">
      <style:paragraph-properties fo:margin-top="0cm" fo:margin-bottom="0cm" style:contextual-spacing="false" fo:text-align="start" style:justify-single-word="false" fo:orphans="2" fo:widows="2" fo:hyphenation-ladder-count="no-limit" fo:hyphenation-keep="auto" loext:hyphenation-keep-type="column" text:number-lines="false" text:line-number="0" style:writing-mode="lr-tb"/>
      <style:text-properties style:font-name="Gentium Plus1" fo:font-family="'Gentium Plus'" style:font-family-generic="roman" fo:font-size="9pt" fo:language="tr" fo:country="TR" style:letter-kerning="false" style:font-name-asian="Noto Sans CJK SC" style:font-family-asian="'Noto Sans CJK SC'" style:font-family-generic-asian="system" style:font-pitch-asian="variable" style:font-size-asian="9pt" style:language-asian="en" style:country-asian="US" style:font-name-complex="Arial1" style:font-family-complex="Arial"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class="extra">
      <style:paragraph-properties fo:margin-top="0cm" fo:margin-bottom="0cm" style:contextual-spacing="false" fo:text-align="start" style:justify-single-word="false" fo:orphans="2" fo:widows="2" fo:hyphenation-ladder-count="no-limit" fo:hyphenation-keep="auto" loext:hyphenation-keep-type="column" text:number-lines="false" text:line-number="0" style:writing-mode="lr-tb"/>
      <style:text-properties style:font-name="Arial" fo:font-family="Arial" style:font-family-generic="swiss" fo:font-size="9pt" fo:language="tr" fo:country="TR" style:font-size-asian="9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DergiTabloİçerik" style:class="extra">
      <style:paragraph-properties fo:text-align="center" style:justify-single-word="false"/>
      <style:text-properties fo:font-weight="bold" style:font-weight-asian="bold" style:font-weight-complex="bold"/>
    </style:style>
    <style:style style:name="Title" style:family="paragraph" style:next-style-name="Text_20_body" style:class="chapter">
      <style:paragraph-properties fo:margin-top="0.199cm" fo:margin-bottom="0.199cm" style:contextual-spacing="false" fo:text-align="center" style:justify-single-word="false" fo:orphans="2" fo:widows="2" fo:hyphenation-ladder-count="no-limit" fo:hyphenation-keep="auto" loext:hyphenation-keep-type="column" style:writing-mode="lr-tb"/>
      <style:text-properties fo:font-size="16pt" fo:language="tr" fo:country="TR" fo:font-weight="bold" style:font-size-asian="16pt" style:font-weight-asian="bold" style:font-size-complex="28pt" style:font-weight-complex="bold" fo:hyphenate="false" fo:hyphenation-remain-char-count="2" fo:hyphenation-push-char-count="2" loext:hyphenation-no-caps="false" loext:hyphenation-no-last-word="false" loext:hyphenation-word-char-count="5" loext:hyphenation-zone="no-limit"/>
    </style:style>
    <style:style style:name="DergiOzMetin" style:family="paragraph">
      <style:paragraph-properties fo:margin-top="0cm" fo:margin-bottom="0.212cm" style:contextual-spacing="false" fo:text-align="justify" style:justify-single-word="false" fo:orphans="2" fo:widows="2" fo:hyphenation-ladder-count="no-limit" fo:hyphenation-keep="auto" loext:hyphenation-keep-type="column" style:writing-mode="lr-tb"/>
      <style:text-properties style:font-name="Gentium Plus1" fo:font-family="'Gentium Plus'" style:font-family-generic="roman" fo:font-size="9pt" fo:language="tr" fo:country="TR" style:font-size-asian="9pt" fo:hyphenate="tru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Header">
      <style:paragraph-properties>
        <style:tab-stops>
          <style:tab-stop style:position="7.5cm" style:type="center"/>
          <style:tab-stop style:position="15cm" style:type="right"/>
        </style:tab-stops>
      </style:paragraph-properties>
    </style:style>
    <style:style style:name="DergiYazar" style:family="paragraph">
      <style:paragraph-properties fo:margin-top="0cm" fo:margin-bottom="0cm" style:contextual-spacing="false" fo:text-align="center" style:justify-single-word="false" fo:orphans="2" fo:widows="2" fo:hyphenation-ladder-count="no-limit" fo:hyphenation-keep="auto" loext:hyphenation-keep-type="column" style:writing-mode="lr-tb"/>
      <style:text-properties style:font-name="Gentium Plus1" fo:font-family="'Gentium Plus'" style:font-family-generic="roman" fo:language="tr" fo:country="TR" fo:font-weight="bold" style:font-name-asian="Noto Sans CJK SC" style:font-family-asian="'Noto Sans CJK SC'" style:font-family-generic-asian="system" style:font-pitch-asian="variable" style:font-weight-asian="bold"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Footnote_20_Text_20_Char" style:class="extra">
      <style:paragraph-properties fo:margin-left="0.598cm" fo:margin-top="0cm" fo:margin-bottom="0cm" style:contextual-spacing="false" fo:text-indent="-0.598cm" style:auto-text-indent="false" text:number-lines="false" text:line-number="0"/>
      <style:text-properties fo:font-size="9pt" style:font-size-asian="9pt" style:font-size-complex="10pt"/>
    </style:style>
    <style:style style:name="DergiKaynakça" style:family="paragraph" style:parent-style-name="Standard">
      <style:paragraph-properties fo:margin-left="1cm" fo:margin-top="0cm" fo:margin-bottom="0.106cm" style:contextual-spacing="false" fo:text-indent="-1cm" style:auto-text-indent="false" text:number-lines="false" text:line-number="0">
        <style:tab-stops>
          <style:tab-stop style:position="16cm" style:type="right" style:leader-style="dotted" style:leader-text="."/>
        </style:tab-stops>
      </style:paragraph-properties>
      <style:text-properties fo:font-size="10pt" style:font-size-asian="10pt"/>
    </style:style>
    <style:style style:name="Index_20_Heading" style:display-name="Index Heading" style:family="paragraph" style:parent-style-name="Standard" style:class="index">
      <style:paragraph-properties fo:margin-top="0.199cm" fo:margin-bottom="0.21cm" style:contextual-spacing="false" fo:text-indent="0cm" style:auto-text-indent="false" fo:keep-with-next="always" text:number-lines="false" text:line-number="0"/>
      <style:text-properties style:font-name="Liberation Sans" fo:font-family="'Liberation Sans'" style:font-family-generic="swiss" fo:font-size="16pt" fo:font-weight="bold" style:font-name-asian="Noto Sans CJK SC" style:font-family-asian="'Noto Sans CJK SC'"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Contents_20_Heading" style:display-name="Contents Heading" style:family="paragraph" style:parent-style-name="Heading_20_1" style:list-style-name="" style:class="index">
      <style:paragraph-properties fo:margin-left="1cm"/>
    </style:style>
    <style:style style:name="kaynakça" style:family="paragraph" style:parent-style-name="Text" style:next-style-name="Text">
      <style:paragraph-properties fo:margin-left="1.251cm" fo:margin-top="0cm" fo:margin-bottom="0.199cm" style:contextual-spacing="false" fo:text-indent="-1.251cm" style:auto-text-indent="false"/>
    </style:style>
    <style:style style:name="Text" style:family="paragraph" style:parent-style-name="Caption" style:class="extra"/>
    <style:style style:name="DergiOzBaşlık" style:family="paragraph" style:parent-style-name="Heading_20_1" style:next-style-name="DergiOzMetin" style:default-outline-level="" style:list-style-name="">
      <style:paragraph-properties fo:margin-top="0.212cm" fo:margin-bottom="0cm" style:contextual-spacing="false"/>
    </style:style>
    <style:style style:name="Kaynakça" style:family="paragraph" style:parent-style-name="Standard">
      <style:paragraph-properties fo:margin-left="0.6cm" fo:margin-top="0cm" fo:margin-bottom="0cm" style:contextual-spacing="false" fo:text-indent="-0.6cm" style:auto-text-indent="false" text:number-lines="false" text:line-number="0">
        <style:tab-stops>
          <style:tab-stop style:position="16.85cm" style:type="right" style:leader-style="dotted" style:leader-text="."/>
        </style:tab-stops>
      </style:paragraph-properties>
      <style:text-properties style:font-name-complex="Lohit Devanagari" style:font-family-complex="'Lohit Devanagari'" style:font-family-generic-complex="system" style:font-pitch-complex="variable" style:language-complex="hi" style:country-complex="IN"/>
    </style:style>
    <style:style style:name="List_20_Paragraph" style:display-name="List Paragraph" style:family="paragraph" style:parent-style-name="Standard">
      <style:paragraph-properties fo:margin-left="1.27cm" fo:margin-top="0.212cm" fo:margin-bottom="0cm" style:contextual-spacing="true" fo:text-indent="1.501cm" style:auto-text-indent="false"/>
    </style:style>
    <style:style style:name="Bibliography" style:family="paragraph" style:parent-style-name="Standard" style:next-style-name="Standard">
      <style:paragraph-properties fo:margin-left="1.27cm" fo:margin-top="0cm" fo:margin-bottom="0cm" style:contextual-spacing="false" fo:text-align="start" style:justify-single-word="false" fo:hyphenation-ladder-count="no-limit" fo:hyphenation-keep="auto" loext:hyphenation-keep-type="column" fo:text-indent="-1.27cm" style:auto-text-indent="false"/>
      <style:text-properties style:font-name="Calibri" fo:font-family="Calibri" style:font-family-generic="roman" style:letter-kerning="false"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Calibri" fo:font-family="Calibri" style:font-family-generic="roman" fo:font-size="11pt" fo:language="tr" fo:country="TR" style:letter-kerning="false"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Comment_20_Text_20_Char" style:class="text">
      <style:paragraph-properties fo:margin-top="0cm" fo:margin-bottom="0.282cm" style:contextual-spacing="false" fo:text-align="start" style:justify-single-word="false" fo:hyphenation-ladder-count="no-limit" fo:hyphenation-keep="auto" loext:hyphenation-keep-type="column" fo:text-indent="0cm" style:auto-text-indent="false"/>
      <style:text-properties style:font-name="Calibri" fo:font-family="Calibri" style:font-family-generic="roman" fo:font-size="10pt" style:letter-kerning="false"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fo:text-align="start" style:justify-single-word="false" fo:hyphenation-ladder-count="no-limit" fo:hyphenation-keep="auto" loext:hyphenation-keep-type="column" fo:text-indent="0cm" style:auto-text-indent="false"/>
      <style:text-properties style:font-name="Segoe UI" fo:font-family="'Segoe UI'" style:font-family-generic="swiss" fo:font-size="9pt" style:letter-kerning="false"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fo:hyphenate="true" fo:hyphenation-remain-char-count="2" fo:hyphenation-push-char-count="2" loext:hyphenation-no-caps="false" loext:hyphenation-no-last-word="false" loext:hyphenation-word-char-count="5" loext:hyphenation-zone="no-limit"/>
    </style:style>
    <style:style style:name="DergiMakaleÜstBaşlık" style:family="paragraph">
      <style:paragraph-properties fo:margin-top="0cm" fo:margin-bottom="0cm" style:contextual-spacing="false" fo:text-align="center" style:justify-single-word="false" fo:orphans="2" fo:widows="2" fo:hyphenation-ladder-count="no-limit" fo:hyphenation-keep="auto" loext:hyphenation-keep-type="column" style:writing-mode="lr-tb"/>
      <style:text-properties style:font-name="Gentium Plus1" fo:font-family="'Gentium Plus'" style:font-family-generic="roman" fo:font-size="14pt" fo:language="tr" fo:country="TR" fo:font-weight="bold" style:font-name-asian="Noto Sans CJK SC" style:font-family-asian="'Noto Sans CJK SC'" style:font-family-generic-asian="system" style:font-pitch-asian="variable" style:font-size-asian="14pt" style:font-weight-asian="bold"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DergiMakaleÜstBaşlıkİng" style:family="paragraph">
      <style:paragraph-properties fo:margin-top="0cm" fo:margin-bottom="0cm" style:contextual-spacing="false" fo:text-align="center" style:justify-single-word="false" fo:orphans="2" fo:widows="2" fo:hyphenation-ladder-count="no-limit" fo:hyphenation-keep="auto" loext:hyphenation-keep-type="column" style:writing-mode="lr-tb"/>
      <style:text-properties style:font-name="Gentium Plus1" fo:font-family="'Gentium Plus'" style:font-family-generic="roman" fo:language="tr" fo:country="TR" fo:font-style="italic" style:font-name-asian="Noto Sans CJK SC" style:font-family-asian="'Noto Sans CJK SC'" style:font-family-generic-asian="system" style:font-pitch-asian="variable" style:font-style-asian="italic"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DergiMakaleBaşlık1" style:family="paragraph" style:parent-style-name="Heading_20_1" style:next-style-name="DergiNormal">
      <style:paragraph-properties fo:margin-top="0.212cm" fo:margin-bottom="0cm" style:contextual-spacing="false"/>
    </style:style>
    <style:style style:name="DergiMakaleBaşlık2" style:family="paragraph" style:parent-style-name="Heading_20_2" style:next-style-name="DergiNormal">
      <style:paragraph-properties fo:margin-top="0.212cm" fo:margin-bottom="0cm" style:contextual-spacing="false"/>
    </style:style>
    <style:style style:name="DergiMakaleBaşlık3" style:family="paragraph" style:parent-style-name="Heading_20_3" style:next-style-name="DergiNormal">
      <style:paragraph-properties fo:margin-top="0.212cm" fo:margin-bottom="0cm" style:contextual-spacing="false"/>
    </style:style>
    <style:style style:name="DergiMakaleBaşlık" style:family="paragraph" style:parent-style-name="Contents_20_Heading" style:next-style-name="DergiNormal">
      <style:paragraph-properties fo:margin-top="0.212cm" fo:margin-bottom="0cm" style:contextual-spacing="false"/>
    </style:style>
    <style:style style:name="DergiÜstBilgi" style:family="paragraph" style:parent-style-name="Header">
      <style:paragraph-properties>
        <style:tab-stops>
          <style:tab-stop style:position="13.753cm" style:type="center"/>
          <style:tab-stop style:position="17cm" style:type="right"/>
        </style:tab-stops>
      </style:paragraph-properties>
      <style:text-properties fo:font-size="8.5pt" fo:font-style="italic" style:font-size-asian="8.5pt" style:font-style-asian="italic" style:font-size-complex="8.5pt" style:font-style-complex="italic"/>
    </style:style>
    <style:style style:name="DergiDipnotMetni" style:family="paragraph" style:parent-style-name="Footnote">
      <style:paragraph-properties fo:margin-left="0.6cm" fo:hyphenation-ladder-count="no-limit" fo:hyphenation-keep="auto" loext:hyphenation-keep-type="column" fo:text-indent="-0.6cm" style:auto-text-indent="false"/>
      <style:text-properties style:font-style-complex="italic" fo:hyphenate="true" fo:hyphenation-remain-char-count="2" fo:hyphenation-push-char-count="2" loext:hyphenation-no-caps="false" loext:hyphenation-no-last-word="false" loext:hyphenation-word-char-count="5" loext:hyphenation-zone="no-limit"/>
    </style:style>
    <style:style style:name="DergiNormal" style:family="paragraph" style:parent-style-name="Standard">
      <style:paragraph-properties fo:margin-top="0cm" fo:margin-bottom="0.212cm" style:contextual-spacing="true" fo:hyphenation-ladder-count="no-limit" fo:hyphenation-keep="auto" loext:hyphenation-keep-type="column"/>
      <style:text-properties style:font-name-complex="Gentium Plus2" style:font-family-complex="'Gentium Plu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ergiAlıntı" style:family="paragraph" style:parent-style-name="DergiNormal" style:next-style-name="DergiNormal">
      <style:paragraph-properties fo:margin-left="1cm" fo:margin-top="0.212cm" fo:margin-bottom="0.212cm" style:contextual-spacing="true" fo:text-indent="0cm" style:auto-text-indent="false"/>
      <style:text-properties fo:font-size="10pt" style:font-size-asian="10pt" style:font-size-complex="11p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Cambria" fo:font-family="Cambria" style:font-family-generic="roman" fo:language="tr" fo:country="TR" style:letter-kerning="false" style:font-name-asian="Calibri1" style:font-family-asian="Calibri" style:font-family-generic-asian="system" style:font-pitch-asian="variable" style:language-asian="en" style:country-asian="US" style:font-name-complex="Cambria1" style:font-family-complex="Cambria"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Index_20_1" style:display-name="Index 1" style:family="paragraph" style:parent-style-name="Standard" style:next-style-name="Standard" style:auto-update="true" style:class="index">
      <style:paragraph-properties fo:margin-left="0.388cm" fo:margin-top="0cm" fo:margin-bottom="0cm" style:contextual-spacing="false" fo:text-align="start" style:justify-single-word="false" fo:hyphenation-ladder-count="no-limit" fo:hyphenation-keep="auto" loext:hyphenation-keep-type="column" fo:text-indent="-0.388cm" style:auto-text-indent="false"/>
      <style:text-properties style:font-name="Calibri" fo:font-family="Calibri" style:font-family-generic="roman"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rgiAlıntıŞiir" style:family="paragraph" style:parent-style-name="Standard" loext:linked-style-name="DergiAlıntıŞiir_20_Char">
      <style:paragraph-properties fo:margin-top="0.212cm" fo:margin-bottom="0.212cm" style:contextual-spacing="true" fo:text-indent="2cm" style:auto-text-indent="false"/>
      <style:text-properties style:font-name="Ali Sir Nevayi Ceviri" fo:font-family="'Ali Sir Nevayi Ceviri'" style:font-family-generic="roman" fo:font-size="10pt" fo:font-style="italic" style:font-size-asian="10pt" style:font-style-asian="italic" style:font-name-complex="Gentium Plus2" style:font-family-complex="'Gentium Plus'" style:font-family-generic-complex="system" style:font-pitch-complex="variable" style:font-size-complex="11pt" style:font-style-complex="italic" style:font-weight-complex="bold"/>
    </style:style>
    <style:style style:name="DergiMakaleBaşlık4" style:family="paragraph" style:parent-style-name="DergiMakaleBaşlık3" style:next-style-name="DergiNormal">
      <style:paragraph-properties fo:margin-left="1cm" fo:text-indent="0cm" style:auto-text-indent="false"/>
    </style:style>
    <style:style style:name="Abstarct" style:family="paragraph">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font-name="Gentium Plus1" fo:font-family="'Gentium Plus'" style:font-family-generic="roman" fo:font-size="10pt" fo:language="tr" fo:country="TR" style:font-size-asian="10pt" fo:hyphenate="false" fo:hyphenation-remain-char-count="2" fo:hyphenation-push-char-count="2" loext:hyphenation-no-caps="false" loext:hyphenation-no-last-word="false" loext:hyphenation-word-char-count="5" loext:hyphenation-zone="no-limit"/>
    </style:style>
    <style:style style:name="DergiŞekilTabloBaşlık" style:family="paragraph" style:parent-style-name="DergiTabloİçerik"/>
    <style:style style:name="oz" style:family="paragraph" style:parent-style-name="Standard" loext:linked-style-name="oz_20_Char">
      <style:paragraph-properties fo:margin-top="0cm" fo:margin-bottom="0.212cm" style:contextual-spacing="false" fo:hyphenation-ladder-count="no-limit" fo:hyphenation-keep="auto" loext:hyphenation-keep-type="column" fo:text-indent="0cm" style:auto-text-indent="false"/>
      <style:text-properties fo:font-size="9pt" style:font-name-asian="Calibri1" style:font-family-asian="Calibri" style:font-family-generic-asian="system" style:font-pitch-asian="variable" style:font-size-asian="9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Header" style:class="extra">
      <style:paragraph-properties text:number-lines="false" text:line-number="0">
        <style:tab-stops>
          <style:tab-stop style:position="7.001cm" style:type="center"/>
          <style:tab-stop style:position="14.002cm"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loext:linked-style-name="Footer">
      <style:text-properties style:font-name="Gentium Plus1" fo:font-family="'Gentium Plus'" style:font-family-generic="roman" fo:font-size="11pt" fo:language="tr" fo:country="TR" style:font-size-asian="11pt" style:font-name-complex="Times New Roman" style:font-family-complex="'Times New Roman'"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DipnotMetin" style:family="text" style:parent-style-name="Footnote_20_Text_20_Char">
      <style:text-properties style:font-name="Gentium Plus1" fo:font-family="'Gentium Plus'" style:font-family-generic="roman" fo:font-size="9pt" fo:language="tr" fo:country="TR" style:font-size-asian="9pt" style:font-name-complex="Times New Roman" style:font-family-complex="'Times New Roman'" style:font-family-generic-complex="system" style:font-pitch-complex="variable" style:font-size-complex="10pt" style:language-complex="ar" style:country-complex="SA"/>
    </style:style>
    <style:style style:name="kaynakca_20_Char" style:display-name="kaynakca Char" style:family="text" style:parent-style-name="Default_20_Paragraph_20_Font" loext:linked-style-name="kaynakca">
      <style:text-properties style:font-name="Gentium Plus1" fo:font-family="'Gentium Plus'" style:font-family-generic="roman" fo:font-size="10pt" fo:language="tr" fo:country="TR"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1pt" style:language-complex="ar" style:country-complex="SA"/>
    </style:style>
    <style:style style:name="Numbering_20_Symbols" style:display-name="Numbering Symbols" style:family="text"/>
    <style:style style:name="Footnote_20_Text_20_Char" style:display-name="Footnote Text Char" style:family="text" style:parent-style-name="Default_20_Paragraph_20_Font" loext:linked-style-name="Footnote">
      <style:text-properties style:font-name="Gentium Plus1" fo:font-family="'Gentium Plus'" style:font-family-generic="roman" fo:font-size="9pt" fo:language="tr" fo:country="TR" style:font-size-asian="9pt" style:font-name-complex="Times New Roman" style:font-family-complex="'Times New Roman'" style:font-family-generic-complex="system" style:font-pitch-complex="variable" style:font-size-complex="10pt" style:language-complex="ar" style:country-complex="SA"/>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Calibri" fo:font-family="Calibri" style:font-family-generic="roman" fo:font-size="10pt" fo:language="tr" fo:country="TR" style:letter-kerning="false"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loext:linked-style-name="annotation_20_subject">
      <style:text-properties style:font-name="Calibri" fo:font-family="Calibri" style:font-family-generic="roman" fo:font-size="10pt" fo:language="tr" fo:country="TR" fo:font-weight="bold" style:letter-kerning="false" style:font-name-asian="Calibri1" style:font-family-asian="Calibri"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Çözümlenmeyen_20_Bahsetme1" style:display-name="Çözümlenmeyen Bahsetme1"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fo:font-size="9pt" fo:language="tr" fo:country="TR" style:letter-kerning="false" style:font-name-asian="Calibri1" style:font-family-asian="Calibr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text-properties style:font-name="Gentium Plus1" fo:font-family="'Gentium Plus'" style:font-family-generic="roman" fo:font-size="11pt" fo:language="tr" fo:country="TR" style:font-size-asian="11pt" style:font-name-complex="Times New Roman" style:font-family-complex="'Times New Roman'" style:font-family-generic-complex="system" style:font-pitch-complex="variable" style:language-complex="ar" style:country-complex="SA"/>
    </style:style>
    <style:style style:name="Heading_20_1_20_Char" style:display-name="Heading 1 Char" style:family="text" style:parent-style-name="Default_20_Paragraph_20_Font" loext:linked-style-name="Heading_20_1">
      <style:text-properties style:font-name="Gentium Plus1" fo:font-family="'Gentium Plus'" style:font-family-generic="roman" fo:font-size="11pt" fo:language="tr" fo:country="TR" fo:font-weight="bold" style:font-name-asian="Noto Sans CJK SC" style:font-family-asian="'Noto Sans CJK SC'" style:font-family-generic-asian="system" style:font-pitch-asian="variable" style:font-size-asian="11pt" style:font-weight-asian="bold" style:font-size-complex="18pt" style:language-complex="ar" style:country-complex="SA" style:font-weight-complex="bold"/>
    </style:style>
    <style:style style:name="DergiAlıntıŞiir_20_Char" style:display-name="DergiAlıntıŞiir Char" style:family="text" style:parent-style-name="Default_20_Paragraph_20_Font" loext:linked-style-name="DergiAlıntıŞiir">
      <style:text-properties style:font-name="Ali Sir Nevayi Ceviri" fo:font-family="'Ali Sir Nevayi Ceviri'" style:font-family-generic="roman" fo:font-size="10pt" fo:language="tr" fo:country="TR" fo:font-style="italic" style:font-size-asian="10pt" style:font-style-asian="italic" style:font-name-complex="Gentium Plus2" style:font-family-complex="'Gentium Plus'" style:font-family-generic-complex="system" style:font-pitch-complex="variable" style:font-size-complex="11pt" style:language-complex="ar" style:country-complex="SA" style:font-style-complex="italic" style:font-weight-complex="bold"/>
    </style:style>
    <style:style style:name="oz_20_Char" style:display-name="oz Char" style:family="text" style:parent-style-name="Default_20_Paragraph_20_Font" loext:linked-style-name="oz">
      <style:text-properties style:font-name="Gentium Plus1" fo:font-family="'Gentium Plus'" style:font-family-generic="roman" fo:font-size="9pt" fo:language="tr" fo:country="TR" style:font-name-asian="Calibri1" style:font-family-asian="Calibri" style:font-family-generic-asian="system" style:font-pitch-asian="variable" style:font-size-asian="9pt" style:language-asian="en" style:country-asian="US" style:font-name-complex="Arial1" style:font-family-complex="Arial" style:font-family-generic-complex="system" style:font-pitch-complex="variable" style:font-size-complex="11pt"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style="normal" style:font-style-asian="normal" style:font-style-complex="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normal" style:font-style-asian="normal" style:font-style-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tyle="normal" style:font-style-asian="normal" style:font-style-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tyle="normal" style:font-style-asian="normal" style:font-style-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Liberation Serif" fo:font-family="'Liberation Serif'" style:font-family-generic="roman"/>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Liberation Serif" fo:font-family="'Liberation Serif'" style:font-family-generic="roman"/>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Liberation Serif" fo:font-family="'Liberation Serif'" style:font-family-generic="roman"/>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tyle="normal" style:font-style-asian="normal" style:font-style-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tyle="normal" style:font-style-asian="normal" style:font-style-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tyle="normal" style:font-style-asian="normal" style:font-style-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tyle="normal" style:font-style-asian="normal" style:font-style-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style:font-style-asian="normal" style:font-style-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tyle="normal" style:font-style-asian="normal" style:font-style-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text:style-name="ListLabel_20_1" loext:num-list-format="%1%" style:num-format="1">
        <style:list-level-properties text:list-level-position-and-space-mode="label-alignment">
          <style:list-level-label-alignment text:label-followed-by="space"/>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space"/>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space"/>
        </style:list-level-properties>
      </text:outline-level-style>
      <text:outline-level-style text:level="4" text:style-name="ListLabel_20_4" loext:num-list-format=" %1%.%2%.%3%.%4% " style:num-prefix=" " style:num-suffix=" " style:num-format="1" text:display-levels="4">
        <style:list-level-properties text:list-level-position-and-space-mode="label-alignment">
          <style:list-level-label-alignment text:label-followed-by="listtab"/>
        </style:list-level-properties>
      </text:outline-level-style>
      <text:outline-level-style text:level="5" text:style-name="ListLabel_20_5" loext:num-list-format=" %1%.%2%.%3%.%4%.%5% " style:num-prefix=" " style:num-suffix=" " style:num-format="1" text:display-levels="5">
        <style:list-level-properties text:list-level-position-and-space-mode="label-alignment">
          <style:list-level-label-alignment text:label-followed-by="listtab"/>
        </style:list-level-properties>
      </text:outline-level-style>
      <text:outline-level-style text:level="6" text:style-name="ListLabel_20_6" loext:num-list-format=" %1%.%2%.%3%.%4%.%5%.%6% " style:num-prefix=" " style:num-suffix=" " style:num-format="1" text:display-levels="6">
        <style:list-level-properties text:list-level-position-and-space-mode="label-alignment">
          <style:list-level-label-alignment text:label-followed-by="listtab"/>
        </style:list-level-properties>
      </text:outline-level-style>
      <text:outline-level-style text:level="7" text:style-name="ListLabel_20_7" loext:num-list-format=" %1%.%2%.%3%.%4%.%5%.%6%.%7% " style:num-prefix=" " style:num-suffix=" " style:num-format="1" text:display-levels="7">
        <style:list-level-properties text:list-level-position-and-space-mode="label-alignment">
          <style:list-level-label-alignment text:label-followed-by="listtab"/>
        </style:list-level-properties>
      </text:outline-level-style>
      <text:outline-level-style text:level="8" text:style-name="ListLabel_20_8" loext:num-list-format=" %1%.%2%.%3%.%4%.%5%.%6%.%7%.%8% " style:num-prefix=" " style:num-suffix=" " style:num-format="1" text:display-levels="8">
        <style:list-level-properties text:list-level-position-and-space-mode="label-alignment">
          <style:list-level-label-alignment text:label-followed-by="listtab"/>
        </style:list-level-properties>
      </text:outline-level-style>
      <text:outline-level-style text:level="9" text:style-name="ListLabel_20_9" loext:num-list-format=" %1%.%2%.%3%.%4%.%5%.%6%.%7%.%8%.%9% " style:num-prefix=" " style:num-suffix=" "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margin-left="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space" fo:margin-left="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space" fo:text-indent="-0.3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cm" fo:text-indent="-0.199cm" fo:margin-left="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eması">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8.5cm" style:type="center"/>
          <style:tab-stop style:position="14.007cm" style:type="right"/>
        </style:tab-stops>
      </style:paragraph-properties>
      <style:text-properties fo:font-size="8.5pt" fo:font-style="italic" fo:font-weight="normal" officeooo:rsid="0000fbc1" officeooo:paragraph-rsid="0000fbc1" style:font-size-asian="8.5pt" style:font-style-asian="italic" style:font-weight-asian="normal" style:font-size-complex="8.5pt" style:font-style-complex="italic" style:font-weight-complex="normal"/>
    </style:style>
    <style:style style:name="MP2" style:family="paragraph" style:parent-style-name="Header_20_left">
      <style:text-properties fo:font-size="8.5pt" fo:font-style="italic" officeooo:rsid="0000fbc1" officeooo:paragraph-rsid="0000fbc1" style:font-size-asian="8.5pt" style:font-style-asian="italic" style:font-size-complex="8.5pt" style:font-style-complex="italic"/>
    </style:style>
    <style:page-layout style:name="Mpm1">
      <style:page-layout-properties fo:page-width="21.001cm" fo:page-height="29.7cm" style:num-format="1" style:print-orientation="portrait" fo:margin-top="3cm" fo:margin-bottom="4.001cm" fo:margin-left="3.5cm" fo:margin-right="3.5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slam Medeniyeti Araştırmaları Dergisi<text:tab/><text:tab/>Cilt X Sayı X Ay 202X</text:p>
      </style:header>
      <style:header-left>
        <text:p text:style-name="MP2">Journal of Islamic Civilization Studies<text:tab/><text:tab/>Volume X Issue X Month 202X</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bdullah Taha Yıldız</meta:initial-creator>
    <dc:creator>Editor</dc:creator>
    <meta:editing-cycles>5</meta:editing-cycles>
    <meta:print-date>2024-09-05T19:27:00</meta:print-date>
    <meta:creation-date>2024-12-12T07:00:00</meta:creation-date>
    <dc:date>2025-04-12T15:08:03.953518216</dc:date>
    <meta:editing-duration>PT33M25S</meta:editing-duration>
    <meta:generator>LibreOffice/24.8.6.2$Linux_X86_64 LibreOffice_project/480$Build-2</meta:generator>
    <meta:document-statistic meta:table-count="0" meta:image-count="0" meta:object-count="0" meta:page-count="2" meta:paragraph-count="37" meta:word-count="670" meta:character-count="4876" meta:non-whitespace-character-count="4236"/>
    <meta:user-defined meta:name="AppVersion">16.0000</meta:user-defined>
    <meta:user-defined meta:name="ZOTERO_PREF_1">&lt;data data-version="3" zotero-version="6.0.27"&gt;&lt;session id="ltWxwDbL"/&gt;&lt;style id="http://www.zotero.org/styles/isnad-dipnotlu" locale="tr-TR" hasBibliography="1" bibliographyStyleHasBeenSet="1"/&gt;&lt;prefs&gt;&lt;pref name="fieldType" value="Field"/&gt;&lt;pref name="aut</meta:user-defined>
    <meta:user-defined meta:name="ZOTERO_PREF_2">omaticJournalAbbreviations" value="true"/&gt;&lt;pref name="noteType" value="1"/&gt;&lt;/prefs&gt;&lt;/data&gt;</meta:user-defined>
    <meta:template xlink:type="simple" xlink:actuate="onRequest" xlink:title="İMAD Makale Yazım Şablonu" xlink:href=""/>
  </office:meta>
</office:document-meta>
</file>