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i Sir Nevayi Ceviri" svg:font-family="'Ali Sir Nevayi Ceviri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Cambria" svg:font-family="Cambria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ntium Plus" svg:font-family="'Gentium Plus'"/>
    <style:font-face style:name="Gentium Plus1" svg:font-family="'Gentium Plus'" style:font-family-generic="system" style:font-pitch="variable"/>
    <style:font-face style:name="Liberation Sans" svg:font-family="'Liberation Sans'"/>
    <style:font-face style:name="Liberation Serif" svg:font-family="'Liberation Serif'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rgiMakaleBaşlık">
      <style:paragraph-properties fo:margin-left="1cm" fo:margin-top="0cm" fo:margin-bottom="0cm" style:contextual-spacing="false" fo:text-indent="0cm" style:auto-text-indent="false" fo:break-before="page"/>
    </style:style>
    <style:style style:name="P2" style:family="paragraph" style:parent-style-name="DergiMakaleBaşlık">
      <style:paragraph-properties fo:margin-left="1cm" fo:margin-top="0cm" fo:margin-bottom="0cm" style:contextual-spacing="false" fo:text-indent="0cm" style:auto-text-indent="false"/>
    </style:style>
    <style:style style:name="P3" style:family="paragraph" style:parent-style-name="DergiMakaleBaşlık">
      <style:paragraph-properties fo:margin-left="1cm" fo:text-indent="0cm" style:auto-text-indent="false"/>
    </style:style>
    <style:style style:name="P4" style:family="paragraph" style:parent-style-name="DergiOzBaşlık">
      <style:paragraph-properties fo:margin-left="0cm" fo:text-indent="0cm" style:auto-text-indent="false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text-indent="0cm" style:auto-text-indent="false"/>
      <style:text-properties style:font-name-complex="Gentium Plus1"/>
    </style:style>
    <style:style style:name="P6" style:family="paragraph" style:parent-style-name="DergiMakaleBaşlık1" style:list-style-name="WWNum2"/>
    <style:style style:name="P7" style:family="paragraph" style:parent-style-name="DergiMakaleBaşlık2" style:list-style-name="WWNum2"/>
    <style:style style:name="P8" style:family="paragraph" style:parent-style-name="DergiMakaleBaşlık3" style:list-style-name="WWNum2"/>
    <style:style style:name="P9" style:family="paragraph" style:parent-style-name="DergiMakaleBaşlık4" style:list-style-name="WWNum2">
      <style:paragraph-properties fo:margin-left="1cm" fo:text-indent="0cm" style:auto-text-indent="false"/>
    </style:style>
    <style:style style:name="P10" style:family="paragraph" style:parent-style-name="DergiÜstBilgi">
      <style:paragraph-properties fo:text-align="start" style:justify-single-word="false"/>
      <style:text-properties officeooo:rsid="000da0e2" officeooo:paragraph-rsid="000da0e2"/>
    </style:style>
    <style:style style:name="P11" style:family="paragraph" style:parent-style-name="Header">
      <style:paragraph-properties fo:text-align="start" style:justify-single-word="false">
        <style:tab-stops>
          <style:tab-stop style:position="8.5cm" style:type="center"/>
          <style:tab-stop style:position="14cm" style:type="right"/>
        </style:tab-stops>
      </style:paragraph-properties>
      <style:text-properties fo:font-size="8pt" style:font-size-asian="8pt" style:font-size-complex="8pt"/>
    </style:style>
    <style:style style:name="P12" style:family="paragraph" style:parent-style-name="Header_20_left">
      <style:paragraph-properties>
        <style:tab-stops>
          <style:tab-stop style:position="7.5cm" style:type="center"/>
          <style:tab-stop style:position="14cm" style:type="right"/>
        </style:tab-stops>
      </style:paragraph-properties>
      <style:text-properties officeooo:rsid="000da0e2" officeooo:paragraph-rsid="000da0e2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 style:language-complex="ar" style:country-complex="S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58e1" style:font-weight-asian="bold" style:font-weight-complex="bold"/>
    </style:style>
    <style:style style:name="T4" style:family="text">
      <style:text-properties style:language-complex="ar" style:country-complex="S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0% 100%"/>
    </style:style>
    <style:style style:name="T7" style:family="text">
      <style:text-properties fo:font-size="11pt" style:font-size-asian="11pt" style:font-name-complex="Gentium Plus1"/>
    </style:style>
    <style:style style:name="T8" style:family="text">
      <style:text-properties style:font-name-complex="Gentium Plus1"/>
    </style:style>
    <style:style style:name="T9" style:family="text">
      <style:text-properties officeooo:rsid="000da0e2"/>
    </style:style>
    <style:style style:name="T10" style:family="text">
      <style:text-properties officeooo:rsid="000f1c57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officeooo:rsid="000f1c57" style:font-size-asian="8pt" style:font-size-complex="8pt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21cm" fo:min-width="14.004cm" fo:padding-top="0cm" fo:padding-bottom="0cm" fo:padding-left="0cm" fo:padding-right="0cm" fo:wrap-option="wrap" loext:decorative="false" fo:margin-left="0.318cm" fo:margin-right="0.339cm" fo:margin-top="0cm" fo:margin-bottom="0.021cm" style:run-through="foreground" style:wrap="none" style:vertical-pos="from-top" style:vertical-rel="page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Şekil"/>
      </text:sequence-decls>
      <text:p text:style-name="DergiMakaleÜstBaşlık">Çalışmanın Türkçe Başlığı</text:p>
      <text:p text:style-name="DergiMakaleÜstBaşlıkİng">Çalışmanın İngilizce Başlığı</text:p>
      <text:p text:style-name="P4">Öz</text:p>
      <text:p text:style-name="DergiOzMetin" loext:marker-style-name="T4">Öz, araştırmanın konusunu, amacını, önemini, kapsam ve sınırlarını ve sonuçlarını içermelidir. Öz mümkün olduğunca kısa tutulmalı, kesinlikle 250 kelimeyi geçmemelidir. Özün başlığı 11 punto, koyu ve girintisiz, alt üst 6 nk, alt 0 nk olmalıdır. Öz metni de tek paragraf halinde yazılmalı, iki yana yaslı, heceleme açık, tek satır aralığı, üst 0, alt 6 nk şeklinde olmalıdır. Tüm yazıda olduğu gibi özde de Gentium Plus font kullanılmalı ve özdeki font büyüklüğü 9 punto olarak ayarlanmalıdır. Öz ile anahtar kelimeler arasında boş satır/enter olmamalıdır. Anahtar kelimeler 5-8 tane olmalı, ilki mutlaka anabilim dalı olmalı, sonrakiler genelden özele doğru sıralanmalıdır. Anahtar kelimeler kendi başına terim anlama sahip kelimelerden oluşmalıdır. Tüm bunlar için Isnad Atıf Sistemin kılavuzuna bakabilirsiniz. <text:span text:style-name="T1">Öz metin yazı stili olarak stiller bölümünde yer alan DergiOzMetin stilini kullanmanız rica olunur.</text:span><text:span text:style-name="T1"/></text:p>
      <text:p text:style-name="DergiOzMetin"><text:span text:style-name="T2">Anahtar Kelimeler:</text:span> Anabilim Dalı, Genelden özele doğru diğer anahtar kelimeler.</text:p>
      <text:p text:style-name="DergiOzMetin"/>
      <text:p text:style-name="P4">Abstract</text:p>
      <text:p text:style-name="DergiOzMetin" loext:marker-style-name="T4">Öz ve anahtar kelimeler için geçerli şartların tamamı abstract ve keywords için de geçerlidir. Özde geçen yabancı kelimeler için <text:span text:style-name="T5">Türkiye Diyanet Vakfı İslam Ansiklopedisi</text:span>, “abstract”takiler için <text:span text:style-name="T5">Encyclopedia of Islam</text:span>’a başvurulmalıdır. <text:span text:style-name="T1">Öz metin yazı stili olarak stiller bölümünde yer alan DergiOzMetin stilini kullanmanız rica olunur.</text:span></text:p>
      <text:p text:style-name="DergiOzMetin"><text:span text:style-name="T2">Keywords: </text:span>Anabilim dalı ve yukarıdakilerin İngilizce karşılığı.</text:p>
      <text:h text:style-name="P2" text:outline-level="1">Giriş</text:h>
      <text:p text:style-name="DergiNormal">Girişte çalışmada ele alınan problemin arka planına ve çalışmada neyin ortaya konduğuna değinilmelidir. </text:p>
      <text:p text:style-name="DergiNormal">Metin iki yana yaslı, heceleme açık, 11 punto Gentium Plus, tek satır aralığı, üst 0 alt 6 nk. ölçüsüyle yazılmalıdır. İlk satır 1 cm girintili olmalı, bu tab ile değil stil ile ayarlanmalıdır. </text:p>
      <text:p text:style-name="DergiNormal">Sayfa yapısı, üst ve alt 4 cm, sağ ve sol 3,5 cm olmalıdır.</text:p>
      <text:p text:style-name="DergiNormal">Bu dosya üzerinde yazarlara ait herhangi bir bilgi olmamalıdır.</text:p>
      <text:p text:style-name="DergiNormal"><text:span text:style-name="T2">Metin yazı stili için stiller bölümünde DergiNormal yazı stilini kullanmanız rica olunur.</text:span><text:span text:style-name="T6"><text:note text:id="ftn1" text:note-class="footnote"><text:note-citation>1</text:note-citation><text:note-body><text:p text:style-name="DergiDipnotMetni"><text:s/>Dipnotlara elle müdahele edilmemeli, karakter boşluğu veya satır aralığı eklenmemelidir. <text:span text:style-name="T2">Dipnot yazı stili için stiller bölümünde yer alan DergiDipnotMetni stilini kullanmanız rica olunur.</text:span> </text:p></text:note-body></text:note></text:span></text:p>
      <text:p text:style-name="DergiNormal">Alıntılar 40 kelimeden az ise tırnak içinde verilmeli, 40 kelimeden fazla ise aşağıdaki şekilde verilmelidir.</text:p>
      <text:p text:style-name="DergiAlıntı" loext:marker-style-name="T2">İsnad Atıf Sistemine göre alıntılar kırk kelimeden fazla olduğunda diğer metinden farklı verilmelidir. Buna göre alıntı 10 punto, tek satır aralığı ve tüm metin soldan 1 cm girintili şekilde verilmelidir. Alıntının üstüne ve altında 6 nk boşluk bırakılmalıdır. Alıntılar düz yazılmalıdır. Alıntının farklı yazılmasının amacı, okuyucunun onu diğer metinden fark etmesidir. Doğrudan alıntılanan metin üç satırdan uzun veya kırk kelimeden fazla ise ayrı <text:soft-page-break/>bir paragraf halinde gösterilir. <text:span text:style-name="T2">Bu şekildeki alıntı yazı stili için stiller bölümünde yer alan DergiAlıntı stilini kullanmanız rica olunur.</text:span><text:span text:style-name="T2"/></text:p>
      <text:p text:style-name="DergiNormal">Tablo ve şekil (resim, grafik, çizelge, harita vb şekil sayılmaktadır) başlıklarının her harfi büyük olur. Tablo 1:, Şekil 1: şeklinde, 9 punto ve normal yazıyla yazılır. Girinti verilmez. <text:s/>Tablolar sabit genişlikte değil, %100 şeklinde ayarlanmalıdır. <text:span text:style-name="T2">Tablo içerik metin yazımı için stiller bölümünde yer alan DergiTabloİçerik stilini, tablo ve şekil başlıkları için DergiŞekilTabloBaşlık stilini kullanmanız rica olunur.</text:span></text:p>
      <text:p text:style-name="DergiNormal"/>
      <text:p text:style-name="DergiNormal"><draw:custom-shape text:anchor-type="char" draw:z-index="0" draw:name="Metin Kutusu 1" draw:style-name="gr1" draw:text-style-name="P13" svg:width="14.003cm" svg:height="0.72cm" svg:x="0.019cm" svg:y="7.25cm"><text:p text:style-name="DergiŞekilTabloBaşlık" loext:marker-style-name="T7">Şekil <text:sequence text:ref-name="refŞekil0" text:name="Şekil" text:formula="ooow:Şekil+1" style:num-format="1">1</text:sequence>: Örnek Şekil Gösterimi</text:p><draw:enhanced-geometry draw:mirror-vertical="false" svg:viewBox="0 0 0 0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Başlık hiyerarşisi aşağıdaki gibi olmalı, başlıklar stillerden seçilmeli ve elle biçimlendirilmemelidir. Başlıklar elle numaralandırılmamalıdır. Numaralandırma için otomatik numaralandırma kullanılmalıdır. </text:p>
      <text:list text:style-name="WWNum2">
        <text:list-item>
          <text:h text:style-name="P6" text:outline-level="1">Ana Başlık</text:h>
        </text:list-item>
      </text:list>
      <text:p text:style-name="DergiNormal">Yazıdaki tüm başlıklar 11 punto ve koyu olmalı, 1 cm girintili olmalıdır. Başlığın üstünde 6 nk boşluk olmalı, altında boşluk olmamalıdır. </text:p>
      <text:p text:style-name="DergiNormal">Başlık numaralarından sonra nokta olmalı ve bir boşluk olmalıdır, tab olmamalıdır. <text:span text:style-name="T2">Bunu ayarlamak zor olduğundan yine stiller galerisinde başlıklar ve altbaşlıklar için uyarlanmış DergiMakaleBaşlık1, DergiMakaleBaşlık2, DergiMakaleBaşlık3, DergiMakaleBaşlık4 stillerinin kullanılması rica olunur.</text:span></text:p>
      <text:list text:continue-numbering="true" text:style-name="WWNum2">
        <text:list-item>
          <text:list>
            <text:list-item>
              <text:h text:style-name="P7" text:outline-level="2">Alt Başlık</text:h>
            </text:list-item>
          </text:list>
        </text:list-item>
      </text:list>
      <text:p text:style-name="DergiNormal">Tüm başlıkların font büyüklüğü ve girintisi aynı olmalıdır.</text:p>
      <text:list text:continue-numbering="true" text:style-name="WWNum2">
        <text:list-item>
          <text:list>
            <text:list-item>
              <text:list>
                <text:list-item>
                  <text:h text:style-name="P8" text:outline-level="3">Alt Başlık</text:h>
                </text:list-item>
              </text:list>
            </text:list-item>
          </text:list>
        </text:list-item>
      </text:list>
      <text:p text:style-name="DergiNormal"/>
      <text:list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9" text:outline-level="3">Alt Başlık</text:h>
                    </text:list-item>
                  </text:list>
                </text:list-item>
              </text:list>
            </text:list-item>
          </text:list>
        </text:list-item>
      </text:list>
      <text:p text:style-name="DergiNormal"/>
      <text:h text:style-name="P3" text:outline-level="1">Sonuç</text:h>
      <text:p text:style-name="DergiNormal">Kaynakçanın sayfa başından başlamasını sağlamak için sonuç ile kaynakça arasında kesme kullanılmalıdır. </text:p>
      <text:p text:style-name="P5" loext:marker-style-name="T8"/>
      <text:h text:style-name="P1" text:outline-level="1">Kaynakça</text:h>
      <text:p text:style-name="DergiKaynakça">Kaynaklar Isnad Atıf Sistemine göre hatasız verilmelidir. Bu bağlamda Zotero gibi yardımcı uygulamalar kullanmak çok daha iyi sonuç vermektedir. </text:p>
      <text:p text:style-name="DergiKaynakça">Verilen kaynaklarda doi numarasına sahip olanların sonuna mutlaka doi linki eklenmelidir.</text:p>
      <text:p text:style-name="DergiKaynakça">Kaynakça 10 punto, iki yana yaslı, 1 cm asılı, tek satır aralığı, alt 3 nk boşluklu üst boşluksuz olmalıdır.</text:p>
      <text:p text:style-name="DergiKaynakça" loext:marker-style-name="T2"><text:span text:style-name="T2">Kaynakça yazı stili için stiller bölümünde yer alan kaynakça yazı stilini seçmeni</text:span><text:span text:style-name="T3">z</text:span><text:span text:style-name="T2"> rica olunur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i Sir Nevayi Ceviri" svg:font-family="'Ali Sir Nevayi Ceviri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Cambria" svg:font-family="Cambria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ntium Plus" svg:font-family="'Gentium Plus'"/>
    <style:font-face style:name="Gentium Plus1" svg:font-family="'Gentium Plus'" style:font-family-generic="system" style:font-pitch="variable"/>
    <style:font-face style:name="Liberation Sans" svg:font-family="'Liberation Sans'"/>
    <style:font-face style:name="Liberation Serif" svg:font-family="'Liberation Serif'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text-align="justify" style:justify-single-word="false" fo:orphans="2" fo:widows="2" fo:hyphenation-ladder-count="no-limit" fo:text-indent="1cm" style:auto-text-indent="false" style:writing-mode="lr-tb"/>
      <style:text-properties style:font-name="Gentium Plus" fo:font-family="'Gentium Plus'" fo:font-size="11pt" fo:language="tr" fo:country="TR" style:font-size-asian="11pt" style:font-name-complex="Times New Roman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entium Plus" fo:font-family="'Gentium Plus'" fo:font-size="12pt" style:font-name-asian="Microsoft YaHei" style:font-family-asian="'Microsoft YaHe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199cm" style:contextual-spacing="false" fo:line-height="150%" fo:text-align="justify" style:justify-single-word="false" fo:orphans="2" fo:widows="2" fo:hyphenation-ladder-count="no-limit" fo:text-indent="1.251cm" style:auto-text-indent="false" style:writing-mode="lr-tb"/>
      <style:text-properties fo:language="tr" fo:country="T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 Plus" fo:font-family="'Gentium Plus'" style:font-size-asian="12pt" style:font-name-complex="Tahoma" style:font-family-complex="Tahoma" style:font-family-generic-complex="swiss"/>
    </style:style>
    <style:style style:name="Heading_20_1" style:display-name="Heading 1" style:family="paragraph" style:parent-style-name="Standard" style:next-style-name="Standard" loext:linked-style-name="Başlık_20_1_20_Char" style:default-outline-level="1" style:list-style-name="WWNum2" style:class="text">
      <style:paragraph-properties fo:margin-top="0cm" fo:margin-bottom="0cm" style:contextual-spacing="false" fo:keep-with-next="always"/>
      <style:text-properties fo:font-weight="bold" style:font-name-asian="Noto Sans CJK SC" style:font-family-asian="'Noto Sans CJK SC'" style:font-family-generic-asian="system" style:font-pitch-asian="variable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Num2" style:list-level="2" style:class="text">
      <style:paragraph-properties fo:margin-top="0cm" fo:margin-bottom="0cm" style:contextual-spacing="false" fo:keep-with-next="always"/>
      <style:text-properties fo:font-weight="bold" style:font-name-asian="Noto Sans CJK SC" style:font-family-asian="'Noto Sans CJK SC'" style:font-family-generic-asian="system" style:font-pitch-asian="variable" style:font-weight-asian="bold" style:font-name-complex="Lohit Devanagari" style:font-family-complex="'Lohit Devanagari'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Num2" style:list-level="3" style:class="text">
      <style:paragraph-properties fo:margin-top="0cm" fo:margin-bottom="0cm" style:contextual-spacing="false" fo:keep-with-next="always"/>
      <style:text-properties fo:font-weight="bold" style:font-name-asian="Noto Sans CJK SC" style:font-family-asian="'Noto Sans CJK SC'" style:font-family-generic-asian="system" style:font-pitch-asian="variable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top="0cm" fo:margin-bottom="0cm" style:contextual-spacing="false" fo:keep-with-next="always"/>
      <style:text-properties fo:font-size="10.5pt" fo:font-weight="bold" style:font-name-asian="Noto Sans CJK SC" style:font-family-asian="'Noto Sans CJK SC'" style:font-family-generic-asian="system" style:font-pitch-asian="variable" style:font-size-asian="10.5pt" style:font-weight-asian="bold" style:font-name-complex="Lohit Devanagari" style:font-family-complex="'Lohit Devanagari'" style:font-family-generic-complex="system" style:font-pitch-complex="variable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Alt_20_Bilgi_20_Char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aynakca" style:family="paragraph" style:parent-style-name="Standard" loext:linked-style-name="kaynakca_20_Char">
      <style:paragraph-properties fo:margin-left="1cm" fo:margin-top="0cm" fo:margin-bottom="0.106cm" style:contextual-spacing="false" fo:hyphenation-ladder-count="no-limit" fo:text-indent="-1cm" style:auto-text-indent="false"/>
      <style:text-properties fo:font-size="10pt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loext:linked-style-name="Üst_20_Bilgi_20_Char" style:class="extra">
      <style:paragraph-properties fo:margin-top="0cm" fo:margin-bottom="0cm" style:contextual-spacing="false" fo:line-height="150%" fo:text-align="start" style:justify-single-word="false" fo:orphans="2" fo:widows="2" fo:hyphenation-ladder-count="no-limi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ntium Plus" fo:font-family="'Gentium Plus'" fo:font-size="11pt" fo:language="tr" fo:country="TR" style:font-size-asian="11pt" style:font-name-complex="Times New Roman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rgiTabloİçerik" style:family="paragraph">
      <style:paragraph-properties fo:margin-top="0cm" fo:margin-bottom="0cm" style:contextual-spacing="false" fo:text-align="start" style:justify-single-word="false" fo:orphans="2" fo:widows="2" fo:hyphenation-ladder-count="no-limit" text:number-lines="false" text:line-number="0" style:writing-mode="lr-tb"/>
      <style:text-properties style:font-name="Gentium Plus" fo:font-family="'Gentium Plus'" fo:font-size="9pt" fo:language="tr" fo:country="TR" style:letter-kerning="false" style:font-name-asian="Noto Sans CJK SC" style:font-family-asian="'Noto Sans CJK SC'" style:font-family-generic-asian="system" style:font-pitch-asian="variable" style:font-size-asian="9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class="extra">
      <style:paragraph-properties fo:margin-top="0cm" fo:margin-bottom="0cm" style:contextual-spacing="false" fo:text-align="start" style:justify-single-word="false" fo:orphans="2" fo:widows="2" fo:hyphenation-ladder-count="no-limit" text:number-lines="false" text:line-number="0" style:writing-mode="lr-tb"/>
      <style:text-properties style:font-name="Arial" fo:font-family="Arial" fo:font-size="9pt" fo:language="tr" fo:country="TR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DergiTabloİçerik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itle" style:family="paragraph" style:next-style-name="Text_20_body" style:class="chapter">
      <style:paragraph-properties fo:margin-top="0.199cm" fo:margin-bottom="0.199cm" style:contextual-spacing="false" fo:text-align="center" style:justify-single-word="false" fo:orphans="2" fo:widows="2" fo:hyphenation-ladder-count="no-limit" style:writing-mode="lr-tb"/>
      <style:text-properties fo:font-size="16pt" fo:language="tr" fo:country="TR" fo:font-weight="bold" style:font-size-asian="16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rgiOzMetin" style:family="paragraph">
      <style:paragraph-properties fo:margin-top="0cm" fo:margin-bottom="0.212cm" style:contextual-spacing="false" fo:text-align="justify" style:justify-single-word="false" fo:orphans="2" fo:widows="2" fo:hyphenation-ladder-count="no-limit" style:writing-mode="lr-tb"/>
      <style:text-properties style:font-name="Gentium Plus" fo:font-family="'Gentium Plus'" fo:font-size="9pt" fo:language="tr" fo:country="TR" style:font-size-asian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left" style:display-name="Header left" style:family="paragraph" style:parent-style-name="Heade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rgiYazar" style:family="paragraph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font-name="Gentium Plus" fo:font-family="'Gentium Plus'" fo:language="tr" fo:country="TR" fo:font-weight="bold" style:font-name-asian="Noto Sans CJK SC" style:font-family-asian="'Noto Sans CJK SC'" style:font-family-generic-asian="system" style:font-pitch-asian="variable" style:font-weight-asian="bold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loext:linked-style-name="Dipnot_20_Metni_20_Char" style:class="extra">
      <style:paragraph-properties fo:margin-left="0.598cm" fo:margin-top="0cm" fo:margin-bottom="0cm" style:contextual-spacing="false" fo:text-indent="-0.598cm" style:auto-text-indent="false" text:number-lines="false" text:line-number="0"/>
      <style:text-properties fo:font-size="9pt" style:font-size-asian="9pt" style:font-size-complex="10pt"/>
    </style:style>
    <style:style style:name="DergiKaynakça" style:family="paragraph" style:parent-style-name="Standard">
      <style:paragraph-properties fo:margin-left="1cm" fo:margin-top="0cm" fo:margin-bottom="0.106cm" style:contextual-spacing="false" fo:text-indent="-1cm" style:auto-text-indent="false" text:number-lines="false" text:line-number="0">
        <style:tab-stops>
          <style:tab-stop style:position="16cm" style:type="right" style:leader-style="dotted" style:leader-text="."/>
        </style:tab-stops>
      </style:paragraph-properties>
      <style:text-properties fo:font-size="10pt" style:font-size-asian="10pt"/>
    </style:style>
    <style:style style:name="Index_20_Heading" style:display-name="Index Heading" style:family="paragraph" style:parent-style-name="Standard" style:class="index">
      <style:paragraph-properties fo:margin-top="0.199cm" fo:margin-bottom="0.21cm" style:contextual-spacing="false" fo:text-indent="0cm" style:auto-text-indent="false" fo:keep-with-next="always" text:number-lines="false" text:line-number="0"/>
      <style:text-properties style:font-name="Liberation Sans" fo:font-family="'Liberation Sans'" fo:font-size="16pt" fo:font-weight="bold" style:font-name-asian="Noto Sans CJK SC" style:font-family-asian="'Noto Sans CJK SC'" style:font-family-generic-asian="system" style:font-pitch-asian="variable" style:font-size-asian="16pt" style:font-weight-asian="bold" style:font-name-complex="Lohit Devanagari" style:font-family-complex="'Lohit Devanagari'" style:font-family-generic-complex="system" style:font-pitch-complex="variable" style:font-size-complex="16pt" style:font-weight-complex="bold"/>
    </style:style>
    <style:style style:name="Contents_20_Heading" style:display-name="Contents Heading" style:family="paragraph" style:parent-style-name="Heading_20_1" style:list-style-name="" style:class="index">
      <style:paragraph-properties fo:margin-left="1cm"/>
    </style:style>
    <style:style style:name="kaynakça" style:family="paragraph" style:parent-style-name="Text" style:next-style-name="Text">
      <style:paragraph-properties fo:margin-left="1.251cm" fo:margin-top="0cm" fo:margin-bottom="0.199cm" style:contextual-spacing="false" fo:text-indent="-1.251cm" style:auto-text-indent="false"/>
    </style:style>
    <style:style style:name="Text" style:family="paragraph" style:parent-style-name="Caption" style:class="extra"/>
    <style:style style:name="DergiOzBaşlık" style:family="paragraph" style:parent-style-name="Heading_20_1" style:next-style-name="DergiOzMetin" style:default-outline-level="" style:list-style-name="">
      <style:paragraph-properties fo:margin-top="0.212cm" fo:margin-bottom="0cm" style:contextual-spacing="false"/>
    </style:style>
    <style:style style:name="Kaynakça" style:family="paragraph" style:parent-style-name="Standard">
      <style:paragraph-properties fo:margin-left="0.6cm" fo:margin-top="0cm" fo:margin-bottom="0cm" style:contextual-spacing="false" fo:text-indent="-0.6cm" style:auto-text-indent="false" text:number-lines="false" text:line-number="0">
        <style:tab-stops>
          <style:tab-stop style:position="16.85cm" style:type="right" style:leader-style="dotted" style:leader-text="."/>
        </style:tab-stops>
      </style:paragraph-properties>
      <style:text-properties style:font-name-complex="Lohit Devanagari" style:font-family-complex="'Lohit Devanagari'" style:font-family-generic-complex="system" style:font-pitch-complex="variable" style:language-complex="hi" style:country-complex="IN"/>
    </style:style>
    <style:style style:name="List_20_Paragraph" style:display-name="List Paragraph" style:family="paragraph" style:parent-style-name="Standard">
      <style:paragraph-properties fo:margin-left="1.27cm" fo:margin-top="0.212cm" fo:margin-bottom="0cm" style:contextual-spacing="true" fo:text-indent="1.501cm" style:auto-text-indent="false"/>
    </style:style>
    <style:style style:name="Bibliography" style:family="paragraph" style:parent-style-name="Standard" style:next-style-name="Standard">
      <style:paragraph-properties fo:margin-left="1.27cm" fo:margin-top="0cm" fo:margin-bottom="0cm" style:contextual-spacing="false" fo:text-align="start" style:justify-single-word="false" fo:hyphenation-ladder-count="no-limit" fo:text-indent="-1.27cm" style:auto-text-indent="false"/>
      <style:text-properties style:font-name="Calibri" fo:font-family="Calibri" style:letter-kerning="false"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fo:font-size="11pt" fo:language="tr" fo:country="TR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Açıklama_20_Metni_20_Char" style:class="text">
      <style:paragraph-properties fo:margin-top="0cm" fo:margin-bottom="0.282cm" style:contextual-spacing="false" fo:text-align="start" style:justify-single-word="false" fo:hyphenation-ladder-count="no-limit" fo:text-indent="0cm" style:auto-text-indent="false"/>
      <style:text-properties style:font-name="Calibri" fo:font-family="Calibri" fo:font-size="10pt" style:letter-kerning="false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Marginalia" style:next-style-name="Marginalia" loext:linked-style-name="Açıklama_20_Konusu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Balon_20_Metni_20_Char">
      <style:paragraph-properties fo:margin-top="0cm" fo:margin-bottom="0cm" style:contextual-spacing="false" fo:text-align="start" style:justify-single-word="false" fo:hyphenation-ladder-count="no-limit" fo:text-indent="0cm" style:auto-text-indent="false"/>
      <style:text-properties style:font-name="Segoe UI" fo:font-family="'Segoe UI'" fo:font-size="9pt" style:letter-kerning="false" style:font-name-asian="Calibri1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rgiMakaleÜstBaşlık" style:family="paragraph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font-name="Gentium Plus" fo:font-family="'Gentium Plus'" fo:font-size="14pt" fo:language="tr" fo:country="TR" fo:font-weight="bold" style:font-name-asian="Noto Sans CJK SC" style:font-family-asian="'Noto Sans CJK SC'" style:font-family-generic-asian="system" style:font-pitch-asian="variable" style:font-size-asian="14pt" style:font-weight-asian="bold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rgiMakaleÜstBaşlıkİng" style:family="paragraph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font-name="Gentium Plus" fo:font-family="'Gentium Plus'" fo:language="tr" fo:country="TR" fo:font-style="italic" style:font-name-asian="Noto Sans CJK SC" style:font-family-asian="'Noto Sans CJK SC'" style:font-family-generic-asian="system" style:font-pitch-asian="variable" style:font-style-asian="italic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rgiMakaleBaşlık1" style:family="paragraph" style:parent-style-name="Heading_20_1" style:next-style-name="DergiNormal">
      <style:paragraph-properties fo:margin-top="0.212cm" fo:margin-bottom="0cm" style:contextual-spacing="false"/>
    </style:style>
    <style:style style:name="DergiMakaleBaşlık2" style:family="paragraph" style:parent-style-name="Heading_20_2" style:next-style-name="DergiNormal">
      <style:paragraph-properties fo:margin-top="0.212cm" fo:margin-bottom="0cm" style:contextual-spacing="false"/>
    </style:style>
    <style:style style:name="DergiMakaleBaşlık3" style:family="paragraph" style:parent-style-name="Heading_20_3" style:next-style-name="DergiNormal">
      <style:paragraph-properties fo:margin-top="0.212cm" fo:margin-bottom="0cm" style:contextual-spacing="false"/>
    </style:style>
    <style:style style:name="DergiMakaleBaşlık" style:family="paragraph" style:parent-style-name="Contents_20_Heading" style:next-style-name="DergiNormal">
      <style:paragraph-properties fo:margin-top="0.212cm" fo:margin-bottom="0cm" style:contextual-spacing="false"/>
    </style:style>
    <style:style style:name="DergiÜstBilgi" style:family="paragraph" style:parent-style-name="Header">
      <style:paragraph-properties>
        <style:tab-stops>
          <style:tab-stop style:position="13.753cm" style:type="center"/>
          <style:tab-stop style:position="17cm" style:type="right"/>
        </style:tab-stops>
      </style:paragraph-properties>
      <style:text-properties fo:font-size="8.5pt" fo:font-style="italic" style:font-size-asian="8.5pt" style:font-style-asian="italic" style:font-size-complex="8.5pt" style:font-style-complex="italic"/>
    </style:style>
    <style:style style:name="DergiDipnotMetni" style:family="paragraph" style:parent-style-name="Footnote">
      <style:paragraph-properties fo:margin-left="0.6cm" fo:hyphenation-ladder-count="no-limit" fo:text-indent="-0.6cm" style:auto-text-indent="false"/>
      <style:text-properties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rgiNormal" style:family="paragraph" style:parent-style-name="Standard">
      <style:paragraph-properties fo:margin-top="0cm" fo:margin-bottom="0.212cm" style:contextual-spacing="true" fo:hyphenation-ladder-count="no-limit"/>
      <style:text-properties style:font-name-complex="Gentium Plus1" style:font-family-complex="'Gentium Plus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rgiAlıntı" style:family="paragraph" style:parent-style-name="DergiNormal" style:next-style-name="DergiNormal">
      <style:paragraph-properties fo:margin-left="1cm" fo:margin-top="0.212cm" fo:margin-bottom="0.212cm" style:contextual-spacing="true" fo:text-indent="0cm" style:auto-text-indent="false"/>
      <style:text-properties fo:font-size="10pt" style:font-size-asian="10pt" style:font-size-complex="11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mbria" fo:font-family="Cambria" fo:language="tr" fo:country="TR" style:letter-kerning="false" style:font-name-asian="Calibri1" style:font-family-asian="Calibri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0.388cm" fo:margin-top="0cm" fo:margin-bottom="0cm" style:contextual-spacing="false" fo:text-align="start" style:justify-single-word="false" fo:hyphenation-ladder-count="no-limit" fo:text-indent="-0.388cm" style:auto-text-indent="false"/>
      <style:text-properties style:font-name="Calibri" fo:font-family="Calibri"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rgiAlıntıŞiir" style:family="paragraph" style:parent-style-name="Standard" loext:linked-style-name="DergiAlıntıŞiir_20_Char">
      <style:paragraph-properties fo:margin-top="0.212cm" fo:margin-bottom="0.212cm" style:contextual-spacing="true" fo:text-indent="2cm" style:auto-text-indent="false"/>
      <style:text-properties style:font-name="Ali Sir Nevayi Ceviri" fo:font-family="'Ali Sir Nevayi Ceviri'" fo:font-size="10pt" fo:font-style="italic" style:font-size-asian="10pt" style:font-style-asian="italic" style:font-name-complex="Gentium Plus1" style:font-family-complex="'Gentium Plus'" style:font-family-generic-complex="system" style:font-pitch-complex="variable" style:font-size-complex="11pt" style:font-style-complex="italic" style:font-weight-complex="bold"/>
    </style:style>
    <style:style style:name="DergiMakaleBaşlık4" style:family="paragraph" style:parent-style-name="DergiMakaleBaşlık3" style:next-style-name="DergiNormal">
      <style:paragraph-properties fo:margin-left="1cm" fo:text-indent="0cm" style:auto-text-indent="false"/>
    </style:style>
    <style:style style:name="Abstarct" style:family="paragraph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Gentium Plus" fo:font-family="'Gentium Plus'" fo:font-size="10pt" fo:language="tr" fo:country="TR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rgiŞekilTabloBaşlık" style:family="paragraph" style:parent-style-name="DergiTabloİçerik"/>
    <style:style style:name="oz" style:family="paragraph" style:parent-style-name="Standard" loext:linked-style-name="oz_20_Char">
      <style:paragraph-properties fo:margin-top="0cm" fo:margin-bottom="0.212cm" style:contextual-spacing="false" fo:hyphenation-ladder-count="no-limit" fo:text-indent="0cm" style:auto-text-indent="false"/>
      <style:text-properties fo:font-size="9pt" style:font-name-asian="Calibri1" style:font-family-asian="Calibri" style:font-family-generic-asian="system" style:font-pitch-asian="variable" style:font-size-asian="9pt" style:language-asian="en" style:country-asian="US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lt_20_Bilgi_20_Char" style:display-name="Alt Bilgi Char" style:family="text" style:parent-style-name="Default_20_Paragraph_20_Font" loext:linked-style-name="Footer">
      <style:text-properties style:font-name="Gentium Plus" fo:font-family="'Gentium Plus'" fo:font-size="11pt" fo:language="tr" fo:country="TR" style:font-size-asian="11pt" style:font-name-complex="Times New Roman" style:font-family-complex="'Times New Roman'" style:font-family-generic-complex="system" style:font-pitch-complex="variable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DipnotMetin" style:family="text" style:parent-style-name="Dipnot_20_Metni_20_Char">
      <style:text-properties style:font-name="Gentium Plus" fo:font-family="'Gentium Plus'" fo:font-size="9pt" fo:language="tr" fo:country="TR" style:font-size-asian="9pt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kaynakca_20_Char" style:display-name="kaynakca Char" style:family="text" style:parent-style-name="Default_20_Paragraph_20_Font" loext:linked-style-name="kaynakca">
      <style:text-properties style:font-name="Gentium Plus" fo:font-family="'Gentium Plus'" fo:font-size="10pt" fo:language="tr" fo:country="TR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Dipnot_20_Metni_20_Char" style:display-name="Dipnot Metni Char" style:family="text" style:parent-style-name="Default_20_Paragraph_20_Font" loext:linked-style-name="Footnote">
      <style:text-properties style:font-name="Gentium Plus" fo:font-family="'Gentium Plus'" fo:font-size="9pt" fo:language="tr" fo:country="TR" style:font-size-asian="9pt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çıklama_20_Metni_20_Char" style:display-name="Açıklama Metni Char" style:family="text" style:parent-style-name="Default_20_Paragraph_20_Font" loext:linked-style-name="Marginalia">
      <style:text-properties style:font-name="Calibri" fo:font-family="Calibri" fo:font-size="10pt" fo:language="tr" fo:country="TR" style:letter-kerning="false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Açıklama_20_Konusu_20_Char" style:display-name="Açıklama Konusu Char" style:family="text" style:parent-style-name="Açıklama_20_Metni_20_Char" loext:linked-style-name="annotation_20_subject">
      <style:text-properties style:font-name="Calibri" fo:font-family="Calibri" fo:font-size="10pt" fo:language="tr" fo:country="TR" fo:font-weight="bold" style:letter-kerning="false" style:font-name-asian="Calibri1" style:font-family-asian="Calibri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Çözümlenmeyen_20_Bahsetme1" style:display-name="Çözümlenmeyen Bahsetme1" style:family="text" style:parent-style-name="Default_20_Paragraph_20_Font">
      <style:text-properties fo:color="#605e5c" loext:opacity="100%" fo:background-color="#e1dfdd"/>
    </style:style>
    <style:style style:name="Balon_20_Metni_20_Char" style:display-name="Balon Metni Char" style:family="text" style:parent-style-name="Default_20_Paragraph_20_Font" loext:linked-style-name="Balloon_20_Text">
      <style:text-properties style:font-name="Segoe UI" fo:font-family="'Segoe UI'" fo:font-size="9pt" fo:language="tr" fo:country="TR" style:letter-kerning="false" style:font-name-asian="Calibri1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Üst_20_Bilgi_20_Char" style:display-name="Üst Bilgi Char" style:family="text" style:parent-style-name="Default_20_Paragraph_20_Font" loext:linked-style-name="Header">
      <style:text-properties style:font-name="Gentium Plus" fo:font-family="'Gentium Plus'" fo:font-size="11pt" fo:language="tr" fo:country="TR" style:font-size-asian="11pt" style:font-name-complex="Times New Roman" style:font-family-complex="'Times New Roman'" style:font-family-generic-complex="system" style:font-pitch-complex="variable" style:language-complex="ar" style:country-complex="SA"/>
    </style:style>
    <style:style style:name="Başlık_20_1_20_Char" style:display-name="Başlık 1 Char" style:family="text" style:parent-style-name="Default_20_Paragraph_20_Font" loext:linked-style-name="Heading_20_1">
      <style:text-properties style:font-name="Gentium Plus" fo:font-family="'Gentium Plus'" fo:font-size="11pt" fo:language="tr" fo:country="TR" fo:font-weight="bold" style:font-name-asian="Noto Sans CJK SC" style:font-family-asian="'Noto Sans CJK SC'" style:font-family-generic-asian="system" style:font-pitch-asian="variable" style:font-size-asian="11pt" style:font-weight-asian="bold" style:font-size-complex="18pt" style:language-complex="ar" style:country-complex="SA" style:font-weight-complex="bold"/>
    </style:style>
    <style:style style:name="DergiAlıntıŞiir_20_Char" style:display-name="DergiAlıntıŞiir Char" style:family="text" style:parent-style-name="Default_20_Paragraph_20_Font" loext:linked-style-name="DergiAlıntıŞiir">
      <style:text-properties style:font-name="Ali Sir Nevayi Ceviri" fo:font-family="'Ali Sir Nevayi Ceviri'" fo:font-size="10pt" fo:language="tr" fo:country="TR" fo:font-style="italic" style:font-size-asian="10pt" style:font-style-asian="italic" style:font-name-complex="Gentium Plus1" style:font-family-complex="'Gentium Plus'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oz_20_Char" style:display-name="oz Char" style:family="text" style:parent-style-name="Default_20_Paragraph_20_Font" loext:linked-style-name="oz">
      <style:text-properties style:font-name="Gentium Plus" fo:font-family="'Gentium Plus'" fo:font-size="9pt" fo:language="tr" fo:country="TR" style:font-name-asian="Calibri1" style:font-family-asian="Calibri" style:font-family-generic-asian="system" style:font-pitch-asian="variable" style:font-size-asian="9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fo:font-style="normal" style:font-style-asian="normal" style:font-style-complex="normal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tyle="normal" style:font-style-asian="normal" style:font-style-complex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tyle="normal" style:font-style-asian="normal" style:font-style-complex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tyle="normal" style:font-style-asian="normal" style:font-style-complex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fo:font-style="normal" style:font-style-asian="normal" style:font-style-complex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tyle="normal" style:font-style-asian="normal" style:font-style-complex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tyle="normal" style:font-style-asian="normal" style:font-style-complex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tyle="normal" style:font-style-asian="normal" style:font-style-complex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tyle="normal" style:font-style-asian="normal" style:font-style-complex="normal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tyle="normal" style:font-style-asian="normal" style:font-style-complex="normal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ListLabel_20_1" loext:num-list-format="%1%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ListLabel_20_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space" fo:text-indent="-0.3cm" fo:margin-left="1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eması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8.5cm" style:type="center"/>
          <style:tab-stop style:position="14cm" style:type="right"/>
        </style:tab-stops>
      </style:paragraph-properties>
      <style:text-properties fo:font-size="8pt" style:font-size-asian="8pt" style:font-size-complex="8pt"/>
    </style:style>
    <style:style style:name="MP2" style:family="paragraph" style:parent-style-name="Header_20_left">
      <style:paragraph-properties>
        <style:tab-stops>
          <style:tab-stop style:position="7.5cm" style:type="center"/>
          <style:tab-stop style:position="14cm" style:type="right"/>
        </style:tab-stops>
      </style:paragraph-properties>
      <style:text-properties officeooo:rsid="000da0e2" officeooo:paragraph-rsid="000da0e2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0da0e2"/>
    </style:style>
    <style:style style:name="MT3" style:family="text">
      <style:text-properties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officeooo:rsid="000f1c57" style:font-size-asian="8pt" style:font-size-complex="8pt"/>
    </style:style>
    <style:page-layout style:name="Mpm1">
      <style:page-layout-properties fo:page-width="21.001cm" fo:page-height="29.7cm" style:num-format="1" style:print-orientation="portrait" fo:margin-top="3cm" fo:margin-bottom="4.001cm" fo:margin-left="3.5cm" fo:margin-right="3.5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İslam Medeniyeti Araştırmaları Dergisi </text:span><text:tab/><text:tab/><text:span text:style-name="MT2">Cilt X Sayı X Ay 202x</text:span></text:p>
      </style:header>
      <style:header-left>
        <text:p text:style-name="MP2"><text:span text:style-name="MT3">Journal of Islamic Civilization Studies</text:span><text:tab/><text:tab/><text:span text:style-name="MT4">Volume X Issue X Month 202X</text:span>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bdullah Taha Yıldız</meta:initial-creator>
    <dc:creator>Yusuf Sansarkan</dc:creator>
    <meta:editing-cycles>6</meta:editing-cycles>
    <meta:print-date>2024-09-05T19:27:00</meta:print-date>
    <meta:creation-date>2024-12-12T07:00:00</meta:creation-date>
    <dc:date>2024-12-12T11:52:38.934943074</dc:date>
    <meta:editing-duration>PT11M4S</meta:editing-duration>
    <meta:generator>LibreOffice/24.2.7.2$Linux_X86_64 LibreOffice_project/420$Build-2</meta:generator>
    <meta:document-statistic meta:table-count="0" meta:image-count="0" meta:object-count="0" meta:page-count="3" meta:paragraph-count="37" meta:word-count="659" meta:character-count="4815" meta:non-whitespace-character-count="4184"/>
    <meta:user-defined meta:name="AppVersion">16.0000</meta:user-defined>
    <meta:user-defined meta:name="ZOTERO_PREF_1">&lt;data data-version="3" zotero-version="6.0.27"&gt;&lt;session id="ltWxwDbL"/&gt;&lt;style id="http://www.zotero.org/styles/isnad-dipnotlu" locale="tr-TR" hasBibliography="1" bibliographyStyleHasBeenSet="1"/&gt;&lt;prefs&gt;&lt;pref name="fieldType" value="Field"/&gt;&lt;pref name="aut</meta:user-defined>
    <meta:user-defined meta:name="ZOTERO_PREF_2">omaticJournalAbbreviations" value="true"/&gt;&lt;pref name="noteType" value="1"/&gt;&lt;/prefs&gt;&lt;/data&gt;</meta:user-defined>
    <meta:template xlink:type="simple" xlink:actuate="onRequest" xlink:title="İMAD Makale Yazım Şablonu" xlink:href=""/>
  </office:meta>
</office:document-meta>
</file>